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7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0">
            <text:p>ZŠ Sokolíkova – upratovačka 1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1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2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1"/>
        <table:table-column table:style-name="co15" table:number-columns-repeated="16378" table:default-cell-style-name="ce2"/>
        <table:table-row table:style-name="ro10">
          <table:table-cell office:value-type="string" table:style-name="ce122">
            <text:p>REKAPITULÁCIA ROZPOČTU</text:p>
          </table:table-cell>
          <table:table-cell table:number-columns-repeated="4" table:style-name="ce123"/>
          <table:table-cell table:number-columns-repeated="16379"/>
        </table:table-row>
        <table:table-row table:style-name="ro9">
          <table:table-cell office:value-type="string" table:style-name="ce124">
            <text:p>Stavba:</text:p>
          </table:table-cell>
          <table:table-cell office:value-type="string" office:string-value="Základna škola " table:formula="of:=[Krycí_list.E5]" table:style-name="ce125">
            <text:p>Základna škola<text:s/></text:p>
          </table:table-cell>
          <table:table-cell table:number-columns-repeated="3" table:style-name="ce126"/>
          <table:table-cell table:number-columns-repeated="16379"/>
        </table:table-row>
        <table:table-row table:style-name="ro9">
          <table:table-cell office:value-type="string" table:style-name="ce124">
            <text:p>Objekt:</text:p>
          </table:table-cell>
          <table:table-cell office:value-type="string" office:string-value="ZŠ Sokolíkova – upratovačka 1.NP " table:formula="of:=[Krycí_list.E7]" table:style-name="ce125">
            <text:p>ZŠ Sokolíkova – upratovačka 1.NP<text:s/>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Časť:</text:p>
          </table:table-cell>
          <table:table-cell office:value-type="string" office:string-value="Rekonštrukcia" table:formula="of:=[Krycí_list.E9]" table:style-name="ce125">
            <text:p>Rekonštrukcia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JKSO:<text:s/></text:p>
          </table:table-cell>
          <table:table-cell office:value-type="string" office:string-value=" " table:formula="of:=[Krycí_list.P5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style-name="ce124"/>
          <table:table-cell table:style-name="ce130"/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Objednávateľ:</text:p>
          </table:table-cell>
          <table:table-cell office:value-type="string" office:string-value=" " table:formula="of:=[Krycí_list.E26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Zhotoviteľ:</text:p>
          </table:table-cell>
          <table:table-cell office:value-type="string" table:style-name="ce130">
            <text:p>ARCH_SPACE, s.r.o.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Dátum:</text:p>
          </table:table-cell>
          <table:table-cell office:value-type="string" table:style-name="ce130">
            <text:p>22.05.2017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number-columns-repeated="5" table:style-name="ce123"/>
          <table:table-cell table:number-columns-repeated="16379"/>
        </table:table-row>
        <table:table-row table:style-name="ro12">
          <table:table-cell office:value-type="string" table:style-name="ce132">
            <text:p>Kód</text:p>
          </table:table-cell>
          <table:table-cell office:value-type="string" table:style-name="ce133">
            <text:p>Popis</text:p>
          </table:table-cell>
          <table:table-cell office:value-type="string" table:style-name="ce134">
            <text:p>Cena celkom</text:p>
          </table:table-cell>
          <table:table-cell office:value-type="string" table:style-name="ce135">
            <text:p>Hmotnosť celkom</text:p>
          </table:table-cell>
          <table:table-cell office:value-type="string" table:style-name="ce134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40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1">
            <text:p>HSV</text:p>
          </table:table-cell>
          <table:table-cell office:value-type="string" office:string-value="Práce a dodávky HSV" table:formula="of:=[Rozpocet.E14]" table:style-name="ce142">
            <text:p>Práce a dodávky HSV</text:p>
          </table:table-cell>
          <table:table-cell office:value-type="float" office:value="0" table:formula="of:=[Rozpocet.I14]" table:style-name="ce143">
            <text:p>0,000</text:p>
          </table:table-cell>
          <table:table-cell office:value-type="float" office:value="0.81095299999999992" table:formula="of:=[Rozpocet.K14]" table:style-name="ce143">
            <text:p>0,811</text:p>
          </table:table-cell>
          <table:table-cell office:value-type="float" office:value="1.8431" table:formula="of:=[Rozpocet.M14]" table:style-name="ce143">
            <text:p>1,843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3" table:formula="of:=[Rozpocet.D15]" table:style-name="ce144">
            <text:p>3</text:p>
          </table:table-cell>
          <table:table-cell office:value-type="string" office:string-value="Zvislé a kompletné konštrukcie" table:formula="of:=[Rozpocet.E15]" table:style-name="ce145">
            <text:p>Zvislé a kompletné konštrukcie</text:p>
          </table:table-cell>
          <table:table-cell office:value-type="float" office:value="0" table:formula="of:=[Rozpocet.I15]" table:style-name="ce146">
            <text:p>0,000</text:p>
          </table:table-cell>
          <table:table-cell office:value-type="float" office:value="0" table:formula="of:=[Rozpocet.K15]" table:style-name="ce146">
            <text:p>0,000</text:p>
          </table:table-cell>
          <table:table-cell office:value-type="float" office:value="0" table:formula="of:=[Rozpocet.M15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6" table:formula="of:=[Rozpocet.D19]" table:style-name="ce144">
            <text:p>6</text:p>
          </table:table-cell>
          <table:table-cell office:value-type="string" office:string-value="Úpravy povrchov, podlahy, osadenie" table:formula="of:=[Rozpocet.E19]" table:style-name="ce145">
            <text:p>Úpravy povrchov, podlahy, osadenie</text:p>
          </table:table-cell>
          <table:table-cell office:value-type="float" office:value="0" table:formula="of:=[Rozpocet.I19]" table:style-name="ce146">
            <text:p>0,000</text:p>
          </table:table-cell>
          <table:table-cell office:value-type="float" office:value="0.51209799999999994" table:formula="of:=[Rozpocet.K19]" table:style-name="ce146">
            <text:p>0,512</text:p>
          </table:table-cell>
          <table:table-cell office:value-type="float" office:value="0" table:formula="of:=[Rozpocet.M1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" table:formula="of:=[Rozpocet.D29]" table:style-name="ce144">
            <text:p>9</text:p>
          </table:table-cell>
          <table:table-cell office:value-type="string" office:string-value="Ostatné konštrukcie a práce-búranie" table:formula="of:=[Rozpocet.E29]" table:style-name="ce145">
            <text:p>Ostatné konštrukcie a práce-búranie</text:p>
          </table:table-cell>
          <table:table-cell office:value-type="float" office:value="0" table:formula="of:=[Rozpocet.I29]" table:style-name="ce146">
            <text:p>0,000</text:p>
          </table:table-cell>
          <table:table-cell office:value-type="float" office:value="0.29885499999999998" table:formula="of:=[Rozpocet.K29]" table:style-name="ce146">
            <text:p>0,299</text:p>
          </table:table-cell>
          <table:table-cell office:value-type="float" office:value="1.8431" table:formula="of:=[Rozpocet.M29]" table:style-name="ce146">
            <text:p>1,843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9" table:formula="of:=[Rozpocet.D58]" table:style-name="ce144">
            <text:p>99</text:p>
          </table:table-cell>
          <table:table-cell office:value-type="string" office:string-value="Presun hmôt HSV" table:formula="of:=[Rozpocet.E58]" table:style-name="ce145">
            <text:p>Presun hmôt HSV</text:p>
          </table:table-cell>
          <table:table-cell office:value-type="float" office:value="0" table:formula="of:=[Rozpocet.I58]" table:style-name="ce146">
            <text:p>0,000</text:p>
          </table:table-cell>
          <table:table-cell office:value-type="float" office:value="0" table:formula="of:=[Rozpocet.K58]" table:style-name="ce146">
            <text:p>0,000</text:p>
          </table:table-cell>
          <table:table-cell office:value-type="float" office:value="0" table:formula="of:=[Rozpocet.M5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PSV" table:formula="of:=[Rozpocet.D60]" table:style-name="ce141">
            <text:p>PSV</text:p>
          </table:table-cell>
          <table:table-cell office:value-type="string" office:string-value="Práce a dodávky PSV" table:formula="of:=[Rozpocet.E60]" table:style-name="ce142">
            <text:p>Práce a dodávky PSV</text:p>
          </table:table-cell>
          <table:table-cell office:value-type="float" office:value="0" table:formula="of:=[Rozpocet.I60]" table:style-name="ce143">
            <text:p>0,000</text:p>
          </table:table-cell>
          <table:table-cell office:value-type="float" office:value="0.20665999999999998" table:formula="of:=[Rozpocet.K60]" table:style-name="ce143">
            <text:p>0,207</text:p>
          </table:table-cell>
          <table:table-cell office:value-type="float" office:value="0" table:formula="of:=[Rozpocet.M60]" table:style-name="ce143">
            <text:p>#ODKAZ!</text:p>
          </table:table-cell>
          <table:table-cell table:number-columns-repeated="16379" table:style-name="ce142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1" table:formula="of:=[Rozpocet.D61]" table:style-name="ce144">
            <text:p>721</text:p>
          </table:table-cell>
          <table:table-cell office:value-type="string" office:string-value="Zdravotech. vnútorná kanalizácia" table:formula="of:=[Rozpocet.E61]" table:style-name="ce145">
            <text:p>Zdravotech. vnútorná kanalizácia</text:p>
          </table:table-cell>
          <table:table-cell office:value-type="float" office:value="0" table:formula="of:=[Rozpocet.I61]" table:style-name="ce146">
            <text:p>0,000</text:p>
          </table:table-cell>
          <table:table-cell office:value-type="float" office:value="1.4580000000000001E-2" table:formula="of:=[Rozpocet.K61]" table:style-name="ce146">
            <text:p>0,015</text:p>
          </table:table-cell>
          <table:table-cell office:value-type="float" office:value="0" table:formula="of:=[Rozpocet.M61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2" table:formula="of:=[Rozpocet.D67]" table:style-name="ce144">
            <text:p>722</text:p>
          </table:table-cell>
          <table:table-cell office:value-type="string" office:string-value="Zdravotechnika - vnútorný vodovod" table:formula="of:=[Rozpocet.E67]" table:style-name="ce145">
            <text:p>Zdravotechnika - vnútorný vodovod</text:p>
          </table:table-cell>
          <table:table-cell office:value-type="float" office:value="0" table:formula="of:=[Rozpocet.I67]" table:style-name="ce146">
            <text:p>0,000</text:p>
          </table:table-cell>
          <table:table-cell office:value-type="float" office:value="1.4760000000000001E-2" table:formula="of:=[Rozpocet.K67]" table:style-name="ce146">
            <text:p>0,015</text:p>
          </table:table-cell>
          <table:table-cell office:value-type="float" office:value="0" table:formula="of:=[Rozpocet.M67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5" table:formula="of:=[Rozpocet.D70]" table:style-name="ce144">
            <text:p>725</text:p>
          </table:table-cell>
          <table:table-cell office:value-type="string" office:string-value="Zdravotechnika - zariaď. predmety" table:formula="of:=[Rozpocet.E70]" table:style-name="ce145">
            <text:p>Zdravotechnika - zariaď. predmety</text:p>
          </table:table-cell>
          <table:table-cell office:value-type="float" office:value="0" table:formula="of:=[Rozpocet.I70]" table:style-name="ce146">
            <text:p>0,000</text:p>
          </table:table-cell>
          <table:table-cell office:value-type="float" office:value="2.0069999999999998E-2" table:formula="of:=[Rozpocet.K70]" table:style-name="ce146">
            <text:p>0,020</text:p>
          </table:table-cell>
          <table:table-cell office:value-type="float" office:value="3.8629999999999998E-2" table:formula="of:=[Rozpocet.M70]" table:style-name="ce146">
            <text:p>0,039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1" table:formula="of:=[Rozpocet.D96]" table:style-name="ce144">
            <text:p>731</text:p>
          </table:table-cell>
          <table:table-cell office:value-type="string" office:string-value="Ústredné kúrenie, kotolne" table:formula="of:=[Rozpocet.E96]" table:style-name="ce145">
            <text:p>Ústredné kúrenie, kotolne</text:p>
          </table:table-cell>
          <table:table-cell office:value-type="float" office:value="0" table:formula="of:=[Rozpocet.I96]" table:style-name="ce146">
            <text:p>0,000</text:p>
          </table:table-cell>
          <table:table-cell office:value-type="float" office:value="0" table:formula="of:=[Rozpocet.K96]" table:style-name="ce146">
            <text:p>0,000</text:p>
          </table:table-cell>
          <table:table-cell office:value-type="float" office:value="0" table:formula="of:=[Rozpocet.M9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5" table:formula="of:=[Rozpocet.D98]" table:style-name="ce144">
            <text:p>735</text:p>
          </table:table-cell>
          <table:table-cell office:value-type="string" office:string-value="Ústredné kúrenie, vykurov. telesá" table:formula="of:=[Rozpocet.E98]" table:style-name="ce145">
            <text:p>Ústredné kúrenie, vykurov. telesá</text:p>
          </table:table-cell>
          <table:table-cell office:value-type="float" office:value="0" table:formula="of:=[Rozpocet.I98]" table:style-name="ce146">
            <text:p>0,000</text:p>
          </table:table-cell>
          <table:table-cell office:value-type="float" office:value="0" table:formula="of:=[Rozpocet.K98]" table:style-name="ce146">
            <text:p>0,000</text:p>
          </table:table-cell>
          <table:table-cell office:value-type="float" office:value="0" table:formula="of:=[Rozpocet.M9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6" table:formula="of:=[Rozpocet.D104]" table:style-name="ce144">
            <text:p>766</text:p>
          </table:table-cell>
          <table:table-cell office:value-type="string" office:string-value="Konštrukcie stolárske" table:formula="of:=[Rozpocet.E104]" table:style-name="ce145">
            <text:p>Konštrukcie stolárske</text:p>
          </table:table-cell>
          <table:table-cell office:value-type="float" office:value="0" table:formula="of:=[Rozpocet.I104]" table:style-name="ce146">
            <text:p>0,000</text:p>
          </table:table-cell>
          <table:table-cell office:value-type="float" office:value="0" table:formula="of:=[Rozpocet.K104]" table:style-name="ce146">
            <text:p>0,000</text:p>
          </table:table-cell>
          <table:table-cell office:value-type="float" office:value="0" table:formula="of:=[Rozpocet.M104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9" table:formula="of:=[Rozpocet.D109]" table:style-name="ce144">
            <text:p>769</text:p>
          </table:table-cell>
          <table:table-cell office:value-type="string" office:string-value="Montáž vzduchotechnických zariadení" table:formula="of:=[Rozpocet.E109]" table:style-name="ce145">
            <text:p>Montáž vzduchotechnických zariadení</text:p>
          </table:table-cell>
          <table:table-cell office:value-type="float" office:value="0" table:formula="of:=[Rozpocet.I109]" table:style-name="ce146">
            <text:p>0,000</text:p>
          </table:table-cell>
          <table:table-cell office:value-type="float" office:value="8.0000000000000004E-4" table:formula="of:=[Rozpocet.K109]" table:style-name="ce146">
            <text:p>0,001</text:p>
          </table:table-cell>
          <table:table-cell office:value-type="float" office:value="0" table:formula="of:=[Rozpocet.M10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1" table:formula="of:=[Rozpocet.D112]" table:style-name="ce144">
            <text:p>771</text:p>
          </table:table-cell>
          <table:table-cell office:value-type="string" office:string-value="Podlahy z dlaždíc" table:formula="of:=[Rozpocet.E112]" table:style-name="ce145">
            <text:p>Podlahy z dlaždíc</text:p>
          </table:table-cell>
          <table:table-cell office:value-type="float" office:value="0" table:formula="of:=[Rozpocet.I112]" table:style-name="ce146">
            <text:p>0,000</text:p>
          </table:table-cell>
          <table:table-cell office:value-type="float" office:value="7.7757000000000007E-2" table:formula="of:=[Rozpocet.K112]" table:style-name="ce146">
            <text:p>0,078</text:p>
          </table:table-cell>
          <table:table-cell office:value-type="float" office:value="0" table:formula="of:=[Rozpocet.M11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6" table:formula="of:=[Rozpocet.D116]" table:style-name="ce144">
            <text:p>776</text:p>
          </table:table-cell>
          <table:table-cell office:value-type="string" office:string-value="Podlahy povlakové" table:formula="of:=[Rozpocet.E116]" table:style-name="ce145">
            <text:p>Podlahy povlakové</text:p>
          </table:table-cell>
          <table:table-cell office:value-type="float" office:value="0" table:formula="of:=[Rozpocet.I116]" table:style-name="ce146">
            <text:p>0,000</text:p>
          </table:table-cell>
          <table:table-cell office:value-type="float" office:value="0" table:formula="of:=[Rozpocet.K116]" table:style-name="ce146">
            <text:p>0,000</text:p>
          </table:table-cell>
          <table:table-cell office:value-type="float" office:value="0" table:formula="of:=[Rozpocet.M11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1" table:formula="of:=[Rozpocet.D118]" table:style-name="ce144">
            <text:p>781</text:p>
          </table:table-cell>
          <table:table-cell office:value-type="string" office:string-value="Dokončovacie práce a obklady" table:formula="of:=[Rozpocet.E118]" table:style-name="ce145">
            <text:p>Dokončovacie práce a obklady</text:p>
          </table:table-cell>
          <table:table-cell office:value-type="float" office:value="0" table:formula="of:=[Rozpocet.I118]" table:style-name="ce146">
            <text:p>0,000</text:p>
          </table:table-cell>
          <table:table-cell office:value-type="float" office:value="6.9188E-2" table:formula="of:=[Rozpocet.K118]" table:style-name="ce146">
            <text:p>0,069</text:p>
          </table:table-cell>
          <table:table-cell office:value-type="float" office:value="0" table:formula="of:=[Rozpocet.M11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3" table:formula="of:=[Rozpocet.D122]" table:style-name="ce144">
            <text:p>783</text:p>
          </table:table-cell>
          <table:table-cell office:value-type="string" office:string-value="Dokončovacie práce - nátery" table:formula="of:=[Rozpocet.E122]" table:style-name="ce145">
            <text:p>Dokončovacie práce - nátery</text:p>
          </table:table-cell>
          <table:table-cell office:value-type="float" office:value="0" table:formula="of:=[Rozpocet.I122]" table:style-name="ce146">
            <text:p>0,000</text:p>
          </table:table-cell>
          <table:table-cell office:value-type="float" office:value="1.3780000000000001E-3" table:formula="of:=[Rozpocet.K122]" table:style-name="ce146">
            <text:p>0,001</text:p>
          </table:table-cell>
          <table:table-cell office:value-type="float" office:value="0" table:formula="of:=[Rozpocet.M12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4" table:formula="of:=[Rozpocet.D129]" table:style-name="ce144">
            <text:p>784</text:p>
          </table:table-cell>
          <table:table-cell office:value-type="string" office:string-value="Dokončovacie práce - maľby" table:formula="of:=[Rozpocet.E129]" table:style-name="ce145">
            <text:p>Dokončovacie práce - maľby</text:p>
          </table:table-cell>
          <table:table-cell office:value-type="float" office:value="0" table:formula="of:=[Rozpocet.I129]" table:style-name="ce146">
            <text:p>0,000</text:p>
          </table:table-cell>
          <table:table-cell office:value-type="float" office:value="8.1269999999999988E-3" table:formula="of:=[Rozpocet.K129]" table:style-name="ce146">
            <text:p>0,008</text:p>
          </table:table-cell>
          <table:table-cell office:value-type="float" office:value="0" table:formula="of:=[Rozpocet.M12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M" table:formula="of:=[Rozpocet.D135]" table:style-name="ce141">
            <text:p>M</text:p>
          </table:table-cell>
          <table:table-cell office:value-type="string" office:string-value="Práce a dodávky M" table:formula="of:=[Rozpocet.E135]" table:style-name="ce142">
            <text:p>Práce a dodávky M</text:p>
          </table:table-cell>
          <table:table-cell office:value-type="float" office:value="0" table:formula="of:=[Rozpocet.I135]" table:style-name="ce143">
            <text:p>0,000</text:p>
          </table:table-cell>
          <table:table-cell office:value-type="float" office:value="1.4259999999999998E-2" table:formula="of:=[Rozpocet.K135]" table:style-name="ce143">
            <text:p>0,014</text:p>
          </table:table-cell>
          <table:table-cell office:value-type="float" office:value="0" table:formula="of:=[Rozpocet.M135]" table:style-name="ce143">
            <text:p>0,000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21-M" table:formula="of:=[Rozpocet.D136]" table:style-name="ce144">
            <text:p>21-M</text:p>
          </table:table-cell>
          <table:table-cell office:value-type="string" office:string-value="Elektromontáže" table:formula="of:=[Rozpocet.E136]" table:style-name="ce145">
            <text:p>Elektromontáže</text:p>
          </table:table-cell>
          <table:table-cell office:value-type="float" office:value="0" table:formula="of:=[Rozpocet.I136]" table:style-name="ce146">
            <text:p>0,000</text:p>
          </table:table-cell>
          <table:table-cell office:value-type="float" office:value="1.4259999999999998E-2" table:formula="of:=[Rozpocet.K136]" table:style-name="ce146">
            <text:p>0,014</text:p>
          </table:table-cell>
          <table:table-cell office:value-type="float" office:value="0" table:formula="of:=[Rozpocet.M136]" table:style-name="ce146">
            <text:p>0,000</text:p>
          </table:table-cell>
          <table:table-cell table:number-columns-repeated="16379" table:style-name="ce145"/>
        </table:table-row>
        <table:table-row table:style-name="ro9">
          <table:table-cell table:style-name="ce147"/>
          <table:table-cell office:value-type="string" table:style-name="ce148">
            <text:p>Celkom</text:p>
          </table:table-cell>
          <table:table-cell office:value-type="float" office:value="0" table:formula="of:=[Rozpocet.I152]" table:style-name="ce149">
            <text:p>0,000</text:p>
          </table:table-cell>
          <table:table-cell office:value-type="float" office:value="1.0318729999999998" table:formula="of:=[Rozpocet.K152]" table:style-name="ce150">
            <text:p>1,032</text:p>
          </table:table-cell>
          <table:table-cell office:value-type="float" office:value="0" table:formula="of:=[Rozpocet.M152]" table:style-name="ce150">
            <text:p>#ODKAZ!</text:p>
          </table:table-cell>
          <table:table-cell table:number-columns-repeated="16379" table:style-name="ce14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6" table:default-cell-style-name="ce151"/>
        <table:table-column table:style-name="co17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16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15" table:number-columns-repeated="16371" table:default-cell-style-name="ce151"/>
        <table:table-row table:style-name="ro10">
          <table:table-cell office:value-type="string" table:style-name="ce152">
            <text:p>ROZPOČET</text:p>
          </table:table-cell>
          <table:table-cell table:number-columns-repeated="12" table:style-name="ce124"/>
          <table:table-cell table:number-columns-repeated="16371"/>
        </table:table-row>
        <table:table-row table:style-name="ro9">
          <table:table-cell office:value-type="string" table:style-name="ce124">
            <text:p>Stavba:</text:p>
          </table:table-cell>
          <table:table-cell table:style-name="ce125"/>
          <table:table-cell office:value-type="string" office:string-value="Základna škola " table:formula="of:=[Krycí_list.E5]" table:style-name="ce153">
            <text:p>Základna škola<text:s/></text:p>
          </table:table-cell>
          <table:table-cell table:style-name="ce125"/>
          <table:table-cell table:number-columns-repeated="9" table:style-name="ce124"/>
          <table:table-cell table:number-columns-repeated="16371"/>
        </table:table-row>
        <table:table-row table:style-name="ro9">
          <table:table-cell office:value-type="string" table:style-name="ce124">
            <text:p>Objekt:</text:p>
          </table:table-cell>
          <table:table-cell table:style-name="ce125"/>
          <table:table-cell office:value-type="string" office:string-value="ZŠ Sokolíkova – upratovačka 1.NP " table:formula="of:=[Krycí_list.E7]" table:style-name="ce153">
            <text:p>ZŠ Sokolíkova – upratovačka 1.NP<text:s/></text:p>
          </table:table-cell>
          <table:table-cell table:style-name="ce125"/>
          <table:table-cell table:style-name="ce153"/>
          <table:table-cell table:number-columns-repeated="3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9">
          <table:table-cell office:value-type="string" table:style-name="ce124">
            <text:p>Časť:</text:p>
          </table:table-cell>
          <table:table-cell table:style-name="ce125"/>
          <table:table-cell office:value-type="string" office:string-value="Rekonštrukcia" table:formula="of:=[Krycí_list.E9]" table:style-name="ce153">
            <text:p>Rekonštrukcia</text:p>
          </table:table-cell>
          <table:table-cell table:style-name="ce125"/>
          <table:table-cell table:number-columns-repeated="4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JKSO:</text:p>
          </table:table-cell>
          <table:table-cell table:style-name="ce124"/>
          <table:table-cell office:value-type="string" office:string-value=" " table:formula="of:=[Krycí_list.P5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5">
          <table:table-cell table:number-columns-repeated="2" table:style-name="ce124"/>
          <table:table-cell table:style-name="ce130"/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Objednávateľ:</text:p>
          </table:table-cell>
          <table:table-cell table:style-name="ce124"/>
          <table:table-cell office:value-type="string" office:string-value=" " table:formula="of:=[Krycí_list.E26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Zhotoviteľ:</text:p>
          </table:table-cell>
          <table:table-cell table:style-name="ce124"/>
          <table:table-cell office:value-type="string" table:style-name="ce130">
            <text:p>ARCH_SPACE, s.r.o.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Dátum:</text:p>
          </table:table-cell>
          <table:table-cell table:style-name="ce124"/>
          <table:table-cell office:value-type="string" table:style-name="ce130">
            <text:p>22.05.2017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1">
          <table:table-cell table:number-columns-repeated="13" table:style-name="ce124"/>
          <table:table-cell table:number-columns-repeated="16371"/>
        </table:table-row>
        <table:table-row table:style-name="ro12">
          <table:table-cell office:value-type="string" table:style-name="ce132">
            <text:p>P.Č.</text:p>
          </table:table-cell>
          <table:table-cell office:value-type="string" table:style-name="ce133">
            <text:p>TV</text:p>
          </table:table-cell>
          <table:table-cell office:value-type="string" table:style-name="ce133">
            <text:p>KCN</text:p>
          </table:table-cell>
          <table:table-cell office:value-type="string" table:style-name="ce133">
            <text:p>Kód položky</text:p>
          </table:table-cell>
          <table:table-cell office:value-type="string" table:style-name="ce133">
            <text:p>Popis</text:p>
          </table:table-cell>
          <table:table-cell office:value-type="string" table:style-name="ce133">
            <text:p>MJ</text:p>
          </table:table-cell>
          <table:table-cell office:value-type="string" table:style-name="ce133">
            <text:p>Množstvo celkom</text:p>
          </table:table-cell>
          <table:table-cell office:value-type="string" table:style-name="ce133">
            <text:p>Cena jednotková</text:p>
          </table:table-cell>
          <table:table-cell office:value-type="string" table:style-name="ce133">
            <text:p>Cena celkom</text:p>
          </table:table-cell>
          <table:table-cell office:value-type="string" table:style-name="ce133">
            <text:p>Hmotnosť</text:p>
          </table:table-cell>
          <table:table-cell office:value-type="string" table:style-name="ce133">
            <text:p>Hmotnosť celkom</text:p>
          </table:table-cell>
          <table:table-cell office:value-type="string" table:style-name="ce133">
            <text:p>Hmotnosť sute</text:p>
          </table:table-cell>
          <table:table-cell office:value-type="string" table:style-name="ce133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table:number-columns-repeated="4" table:style-name="ce137"/>
          <table:table-cell table:number-columns-repeated="16371"/>
        </table:table-row>
        <table:table-row table:style-name="ro13">
          <table:table-cell table:number-columns-repeated="13" table:style-name="ce124"/>
          <table:table-cell table:number-columns-repeated="16371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HSV</text:p>
          </table:table-cell>
          <table:table-cell office:value-type="string" table:style-name="ce154">
            <text:p>Práce a dodávky HSV</text:p>
          </table:table-cell>
          <table:table-cell table:number-columns-repeated="3" table:style-name="ce154"/>
          <table:table-cell office:value-type="float" office:value="0" table:formula="of:=[.I15]+[.I19]+[.I29]+[.I58]" table:style-name="ce156">
            <text:p>0,000</text:p>
          </table:table-cell>
          <table:table-cell table:style-name="ce157"/>
          <table:table-cell office:value-type="float" office:value="0.81095299999999992" table:formula="of:=[.K15]+[.K19]+[.K29]+[.K58]" table:style-name="ce158">
            <text:p>0,811</text:p>
          </table:table-cell>
          <table:table-cell table:style-name="ce157"/>
          <table:table-cell office:value-type="float" office:value="1.8431" table:formula="of:=[.M15]+[.M19]+[.M29]+[.M58]" table:style-name="ce158">
            <text:p>1,843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3</text:p>
          </table:table-cell>
          <table:table-cell office:value-type="string" table:style-name="ce159">
            <text:p>Zvislé a kompletné konštrukcie</text:p>
          </table:table-cell>
          <table:table-cell table:style-name="ce159"/>
          <table:table-cell table:number-columns-repeated="2" table:style-name="ce161"/>
          <table:table-cell office:value-type="float" office:value="0" table:formula="of:=SUM([.I16:.I18])" table:style-name="ce162">
            <text:p>0,000</text:p>
          </table:table-cell>
          <table:table-cell table:style-name="ce145"/>
          <table:table-cell office:value-type="float" office:value="0" table:formula="of:=SUM([.K16:.K18])" table:style-name="ce146">
            <text:p>0,000</text:p>
          </table:table-cell>
          <table:table-cell table:style-name="ce145"/>
          <table:table-cell office:value-type="float" office:value="0" table:formula="of:=SUM([.M16:.M1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6]*[.J1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6]*[.L1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7]*[.J1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7]*[.L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8]*[.J1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8]*[.L1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6</text:p>
          </table:table-cell>
          <table:table-cell office:value-type="string" table:style-name="ce145">
            <text:p>Úpravy povrchov, podlahy, osadenie</text:p>
          </table:table-cell>
          <table:table-cell table:style-name="ce145"/>
          <table:table-cell table:number-columns-repeated="2" table:style-name="ce170"/>
          <table:table-cell office:value-type="float" office:value="0" table:formula="of:=SUM([.I20:.I28])" table:style-name="ce146">
            <text:p>0,000</text:p>
          </table:table-cell>
          <table:table-cell table:style-name="ce145"/>
          <table:table-cell office:value-type="float" office:value="0.51209799999999994" table:formula="of:=SUM([.K20:.K27])" table:style-name="ce146">
            <text:p>0,512</text:p>
          </table:table-cell>
          <table:table-cell table:style-name="ce145"/>
          <table:table-cell office:value-type="float" office:value="0" table:formula="of:=SUM([.M20:.M27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20]*[.L2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1421431</text:p>
          </table:table-cell>
          <table:table-cell office:value-type="string" table:style-name="ce165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3">
            <text:p>m2</text:p>
          </table:table-cell>
          <table:table-cell office:value-type="float" office:value="2.7" table:style-name="ce166">
            <text:p>2,700</text:p>
          </table:table-cell>
          <table:table-cell table:style-name="ce166"/>
          <table:table-cell office:value-type="float" office:value="0" table:formula="of:=ROUND([.G21]*[.H21];3)" table:style-name="ce167">
            <text:p>0,000</text:p>
          </table:table-cell>
          <table:table-cell office:value-type="float" office:value="2.0879999999999999E-2" table:style-name="ce168">
            <text:p>0,02088</text:p>
          </table:table-cell>
          <table:table-cell office:value-type="float" office:value="5.6376000000000002E-2" table:formula="of:=[.G21]*[.J21]" table:style-name="ce167">
            <text:p>0,05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1]*[.L2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1431</text:p>
          </table:table-cell>
          <table:table-cell office:value-type="string" table:style-name="ce165">
            <text:p>Oprava vnútorných vápenných omietok stien, v množstve opravenej plochy nad 30 do 50 % štukových</text:p>
          </table:table-cell>
          <table:table-cell office:value-type="string" table:style-name="ce163">
            <text:p>m2</text:p>
          </table:table-cell>
          <table:table-cell office:value-type="float" office:value="16.2" table:style-name="ce167">
            <text:p>16,200</text:p>
          </table:table-cell>
          <table:table-cell table:style-name="ce167"/>
          <table:table-cell office:value-type="float" office:value="0" table:formula="of:=ROUND([.G22]*[.H22];3)" table:style-name="ce167">
            <text:p>0,000</text:p>
          </table:table-cell>
          <table:table-cell office:value-type="float" office:value="1.899E-2" table:style-name="ce168">
            <text:p>0,01899</text:p>
          </table:table-cell>
          <table:table-cell office:value-type="float" office:value="0.30763799999999997" table:formula="of:=[.G22]*[.J22]" table:style-name="ce167">
            <text:p>0,30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2]*[.L2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3531</text:p>
          </table:table-cell>
          <table:table-cell office:value-type="string" table:style-name="ce165">
            <text:p>Omietka rýh v stenách maltou vápennou šírky ryhy do 150 mm omietkou štukovou</text:p>
          </table:table-cell>
          <table:table-cell office:value-type="string" table:style-name="ce163">
            <text:p>m2</text:p>
          </table:table-cell>
          <table:table-cell office:value-type="float" office:value="1.62" table:formula="of:=[.G22]*0.1" table:style-name="ce167">
            <text:p>1,620</text:p>
          </table:table-cell>
          <table:table-cell table:style-name="ce167"/>
          <table:table-cell office:value-type="float" office:value="0" table:formula="of:=ROUND([.G23]*[.H23];3)" table:style-name="ce167">
            <text:p>0,000</text:p>
          </table:table-cell>
          <table:table-cell office:value-type="float" office:value="3.9800000000000002E-2" table:style-name="ce168">
            <text:p>0,03980</text:p>
          </table:table-cell>
          <table:table-cell office:value-type="float" office:value="6.4476000000000006E-2" table:formula="of:=[.G23]*[.J23]" table:style-name="ce167">
            <text:p>0,06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3]*[.L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5931</text:p>
          </table:table-cell>
          <table:table-cell office:value-type="string" table:style-name="ce165">
            <text:p>Omietka vápenná vnútorného ostenia okenného alebo dverného štuková</text:p>
          </table:table-cell>
          <table:table-cell office:value-type="string" table:style-name="ce163">
            <text:p>m2</text:p>
          </table:table-cell>
          <table:table-cell office:value-type="float" office:value="1.1000000000000001" table:style-name="ce167">
            <text:p>1,100</text:p>
          </table:table-cell>
          <table:table-cell table:style-name="ce167"/>
          <table:table-cell office:value-type="float" office:value="0" table:formula="of:=ROUND([.G24]*[.H24];3)" table:style-name="ce167">
            <text:p>0,000</text:p>
          </table:table-cell>
          <table:table-cell office:value-type="float" office:value="3.7560000000000003E-2" table:style-name="ce168">
            <text:p>0,03756</text:p>
          </table:table-cell>
          <table:table-cell office:value-type="float" office:value="4.1316000000000005E-2" table:formula="of:=[.G24]*[.J24]" table:style-name="ce167">
            <text:p>0,04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4]*[.L2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32450443</text:p>
          </table:table-cell>
          <table:table-cell office:value-type="string" table:style-name="ce165">
            <text:p>Opravný poter napr. CEMIX, oprava dutín a výtlkov v poteroch, Polymércementový poter 40 MPa, ozn. 070, hr. 10 mm</text:p>
          </table:table-cell>
          <table:table-cell office:value-type="string" table:style-name="ce163">
            <text:p>m2</text:p>
          </table:table-cell>
          <table:table-cell office:value-type="float" office:value="1.2" table:style-name="ce167">
            <text:p>1,200</text:p>
          </table:table-cell>
          <table:table-cell table:style-name="ce167"/>
          <table:table-cell office:value-type="float" office:value="0" table:formula="of:=ROUND([.G26]*[.H26];3)" table:style-name="ce167">
            <text:p>0,000</text:p>
          </table:table-cell>
          <table:table-cell office:value-type="float" office:value="2.0660000000000001E-2" table:style-name="ce168">
            <text:p>0,02066</text:p>
          </table:table-cell>
          <table:table-cell office:value-type="float" office:value="2.4792000000000002E-2" table:formula="of:=[.G26]*[.J26]" table:style-name="ce167">
            <text:p>0,02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6]*[.L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42942111</text:p>
          </table:table-cell>
          <table:table-cell office:value-type="string" table:style-name="ce165">
            <text:p>Osadenie oceľovej dverovej zárubne alebo rámu, plochy otvoru do 2,5 m2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27]*[.H27];3)" table:style-name="ce167">
            <text:p>0,000</text:p>
          </table:table-cell>
          <table:table-cell office:value-type="float" office:value="1.7500000000000002E-2" table:style-name="ce168">
            <text:p>0,01750</text:p>
          </table:table-cell>
          <table:table-cell office:value-type="float" office:value="1.7500000000000002E-2" table:formula="of:=[.G27]*[.J27]" table:style-name="ce167">
            <text:p>0,01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7]*[.L2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699pc1</text:p>
          </table:table-cell>
          <table:table-cell office:value-type="string" table:style-name="ce173">
            <text:p>Dodávka ocel zárubne 700/1970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28]*[.H28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</text:p>
          </table:table-cell>
          <table:table-cell office:value-type="string" table:style-name="ce159">
            <text:p>Ostatné konštrukcie a práce-búranie</text:p>
          </table:table-cell>
          <table:table-cell table:number-columns-repeated="3" table:style-name="ce159"/>
          <table:table-cell office:value-type="float" office:value="0" table:formula="of:=SUM([.I30:.I57])" table:style-name="ce162">
            <text:p>0,000</text:p>
          </table:table-cell>
          <table:table-cell table:style-name="ce145"/>
          <table:table-cell office:value-type="float" office:value="0.29885499999999998" table:formula="of:=SUM([.K30:.K57])" table:style-name="ce146">
            <text:p>0,299</text:p>
          </table:table-cell>
          <table:table-cell table:style-name="ce145"/>
          <table:table-cell office:value-type="float" office:value="1.8431" table:formula="of:=SUM([.M30:.M57])" table:style-name="ce146">
            <text:p>1,843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1955001</text:p>
          </table:table-cell>
          <table:table-cell office:value-type="string" table:style-name="ce165">
            <text:p>Lešenie ľahké pracovné pomocné, s výškou lešeňovej podlahy do 1,20 m</text:p>
          </table:table-cell>
          <table:table-cell office:value-type="string" table:style-name="ce163">
            <text:p>m2</text:p>
          </table:table-cell>
          <table:table-cell office:value-type="float" office:value="1.6" table:style-name="ce167">
            <text:p>1,600</text:p>
          </table:table-cell>
          <table:table-cell table:style-name="ce167"/>
          <table:table-cell office:value-type="float" office:value="0" table:formula="of:=ROUND([.G30]*[.H30];3)" table:style-name="ce167">
            <text:p>0,000</text:p>
          </table:table-cell>
          <table:table-cell office:value-type="float" office:value="1.5299999999999999E-3" table:style-name="ce168">
            <text:p>0,00153</text:p>
          </table:table-cell>
          <table:table-cell office:value-type="float" office:value="2.4480000000000001E-3" table:formula="of:=[.G30]*[.J30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0]*[.L3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221</text:p>
          </table:table-cell>
          <table:table-cell office:value-type="string" table:style-name="ce165">
            <text:p>Montáž lešenia priestorového ľahkého bez podláh pri zaťaženie do 2 kPa, výšky do 10 m vrátane prenájmu do 1 mes</text:p>
          </table:table-cell>
          <table:table-cell office:value-type="string" table:style-name="ce163">
            <text:p>m3</text:p>
          </table:table-cell>
          <table:table-cell office:value-type="float" office:value="4.8" table:style-name="ce167">
            <text:p>4,800</text:p>
          </table:table-cell>
          <table:table-cell table:style-name="ce167"/>
          <table:table-cell office:value-type="float" office:value="0" table:formula="of:=ROUND([.G31]*[.H31];3)" table:style-name="ce167">
            <text:p>0,000</text:p>
          </table:table-cell>
          <table:table-cell office:value-type="float" office:value="2.8680000000000001E-2" table:style-name="ce168">
            <text:p>0,02868</text:p>
          </table:table-cell>
          <table:table-cell office:value-type="float" office:value="0.13766400000000001" table:formula="of:=[.G31]*[.J31]" table:style-name="ce167">
            <text:p>0,13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1]*[.L3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821</text:p>
          </table:table-cell>
          <table:table-cell office:value-type="string" table:style-name="ce165">
            <text:p>Demontáž lešenia priestorového ľahkého bez podláh pri zaťaženie do 2 kPa, výšky do 10 m</text:p>
          </table:table-cell>
          <table:table-cell office:value-type="string" table:style-name="ce163">
            <text:p>m3</text:p>
          </table:table-cell>
          <table:table-cell office:value-type="float" office:value="4.8" table:formula="of:=[.G31]" table:style-name="ce167">
            <text:p>4,800</text:p>
          </table:table-cell>
          <table:table-cell table:style-name="ce167"/>
          <table:table-cell office:value-type="float" office:value="0" table:formula="of:=ROUND([.G32]*[.H32];3)" table:style-name="ce167">
            <text:p>0,000</text:p>
          </table:table-cell>
          <table:table-cell office:value-type="float" office:value="2.3900000000000001E-2" table:style-name="ce168">
            <text:p>0,02390</text:p>
          </table:table-cell>
          <table:table-cell office:value-type="float" office:value="0.11472" table:formula="of:=[.G32]*[.J32]" table:style-name="ce167">
            <text:p>0,11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2]*[.L3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021</text:p>
          </table:table-cell>
          <table:table-cell office:value-type="string" table:style-name="ce165">
            <text:p>Montáž lešeňovej podlahy s priečnikmi alebo pozdĺžnikmi výšky do do 10 m</text:p>
          </table:table-cell>
          <table:table-cell office:value-type="string" table:style-name="ce163">
            <text:p>m2</text:p>
          </table:table-cell>
          <table:table-cell office:value-type="float" office:value="1.6" table:style-name="ce167">
            <text:p>1,600</text:p>
          </table:table-cell>
          <table:table-cell table:style-name="ce167"/>
          <table:table-cell office:value-type="float" office:value="0" table:formula="of:=ROUND([.G33]*[.H3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J3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L3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821</text:p>
          </table:table-cell>
          <table:table-cell office:value-type="string" table:style-name="ce165">
            <text:p>Demontáž lešeňovej podlahy s priečnikmi alebo pozdľžnikmi výšky do 10 m</text:p>
          </table:table-cell>
          <table:table-cell office:value-type="string" table:style-name="ce163">
            <text:p>m2</text:p>
          </table:table-cell>
          <table:table-cell office:value-type="float" office:value="1.6" table:formula="of:=[.G33]" table:style-name="ce167">
            <text:p>1,600</text:p>
          </table:table-cell>
          <table:table-cell table:style-name="ce167"/>
          <table:table-cell office:value-type="float" office:value="0" table:formula="of:=ROUND([.G34]*[.H34];3)" table:style-name="ce167">
            <text:p>0,000</text:p>
          </table:table-cell>
          <table:table-cell office:value-type="float" office:value="2.743E-2" table:style-name="ce168">
            <text:p>0,02743</text:p>
          </table:table-cell>
          <table:table-cell office:value-type="float" office:value="4.3888000000000003E-2" table:formula="of:=[.G34]*[.J34]" table:style-name="ce167">
            <text:p>0,04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4]*[.L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52111</text:p>
          </table:table-cell>
          <table:table-cell office:value-type="string" table:style-name="ce165">
            <text:p>Nepredvídané stavbené práce a remeselné práce</text:p>
          </table:table-cell>
          <table:table-cell office:value-type="string" table:style-name="ce163">
            <text:p>hod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35]*[.H3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01111</text:p>
          </table:table-cell>
          <table:table-cell office:value-type="string" table:style-name="ce165">
            <text:p>Vyčistenie budov pri výške podlaží do 4m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36]*[.H36];3)" table:style-name="ce167">
            <text:p>0,000</text:p>
          </table:table-cell>
          <table:table-cell office:value-type="float" office:value="5.0000000000000002E-5" table:style-name="ce168">
            <text:p>0,00005</text:p>
          </table:table-cell>
          <table:table-cell office:value-type="float" office:value="1.3500000000000003E-4" table:formula="of:=[.G36]*[.J3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6]*[.L3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77">
            <text:p>BURANIE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2031132</text:p>
          </table:table-cell>
          <table:table-cell office:value-type="string" table:style-name="ce165">
            <text:p>Búranie priečok z tehál pálených, plných alebo dutých hr. do 150 mm, <text:s/>-0,19600t</text:p>
          </table:table-cell>
          <table:table-cell office:value-type="string" table:style-name="ce163">
            <text:p>m2</text:p>
          </table:table-cell>
          <table:table-cell office:value-type="float" office:value="0.60000000000000009" table:style-name="ce167">
            <text:p>0,600</text:p>
          </table:table-cell>
          <table:table-cell table:style-name="ce167"/>
          <table:table-cell office:value-type="float" office:value="0" table:formula="of:=ROUND([.G39]*[.H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9]*[.J39]" table:style-name="ce167">
            <text:p>0,000</text:p>
          </table:table-cell>
          <table:table-cell office:value-type="float" office:value="0.19600000000000001" table:style-name="ce168">
            <text:p>0,19600</text:p>
          </table:table-cell>
          <table:table-cell office:value-type="float" office:value="0.11760000000000002" table:formula="of:=[.G39]*[.L39]" table:style-name="ce167">
            <text:p>0,118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Búranie podkladov pod dlažby, liatych dlažieb a mazanín,betón alebo liaty asfalt hr.do 100 mm, plochy do 1 m2 -2,20000t</text:p>
          </table:table-cell>
          <table:table-cell office:value-type="string" table:style-name="ce163">
            <text:p>m3</text:p>
          </table:table-cell>
          <table:table-cell office:value-type="float" office:value="0.5" table:style-name="ce167">
            <text:p>0,500</text:p>
          </table:table-cell>
          <table:table-cell table:style-name="ce167"/>
          <table:table-cell office:value-type="float" office:value="0" table:formula="of:=ROUND([.G40]*[.H4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0]*[.J40]" table:style-name="ce167">
            <text:p>0,000</text:p>
          </table:table-cell>
          <table:table-cell office:value-type="float" office:value="2.2000000000000002" table:style-name="ce168">
            <text:p>2,20000</text:p>
          </table:table-cell>
          <table:table-cell office:value-type="float" office:value="1.1000000000000001" table:formula="of:=[.G40]*[.L40]" table:style-name="ce167">
            <text:p>1,1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Rezanie betonovej podlahy</text:p>
          </table:table-cell>
          <table:table-cell office:value-type="string" table:style-name="ce163">
            <text:p>bm</text:p>
          </table:table-cell>
          <table:table-cell office:value-type="float" office:value="0.7" table:style-name="ce167">
            <text:p>0,700</text:p>
          </table:table-cell>
          <table:table-cell table:style-name="ce167"/>
          <table:table-cell office:value-type="float" office:value="0" table:formula="of:=ROUND([.G41]*[.H4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81812</text:p>
          </table:table-cell>
          <table:table-cell office:value-type="string" table:style-name="ce165">
            <text:p>Búranie dlažieb, z kamen., cement., terazzových, čadičových alebo keram. dĺžky , hr.nad 10 mm, <text:s/>-0,06500t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42]*[.H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2]*[.J42]" table:style-name="ce167">
            <text:p>0,000</text:p>
          </table:table-cell>
          <table:table-cell office:value-type="float" office:value="6.5000000000000002E-2" table:style-name="ce168">
            <text:p>0,06500</text:p>
          </table:table-cell>
          <table:table-cell office:value-type="float" office:value="0.17550000000000002" table:formula="of:=[.G42]*[.L42]" table:style-name="ce167">
            <text:p>0,176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5</text:p>
          </table:table-cell>
          <table:table-cell office:value-type="string" table:style-name="ce165">
            <text:p>Vyvesenie dreveného dverného krídla do suti plochy do 2 m2, -0,02400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3]*[.H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3]*[.J43]" table:style-name="ce167">
            <text:p>0,000</text:p>
          </table:table-cell>
          <table:table-cell office:value-type="float" office:value="2.4E-2" table:style-name="ce168">
            <text:p>0,02400</text:p>
          </table:table-cell>
          <table:table-cell office:value-type="float" office:value="2.4E-2" table:formula="of:=[.G43]*[.L43]" table:style-name="ce167">
            <text:p>0,024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6</text:p>
          </table:table-cell>
          <table:table-cell office:value-type="string" table:style-name="ce165">
            <text:p>Vyvesenie dreveného dverného krídla do suti plochy nad 2 m2, -0,02700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4]*[.H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4]*[.J44]" table:style-name="ce167">
            <text:p>0,000</text:p>
          </table:table-cell>
          <table:table-cell office:value-type="float" office:value="2.7E-2" table:style-name="ce168">
            <text:p>0,02700</text:p>
          </table:table-cell>
          <table:table-cell office:value-type="float" office:value="2.7E-2" table:formula="of:=[.G44]*[.L44]" table:style-name="ce167">
            <text:p>0,027</text:p>
          </table:table-cell>
          <table:table-cell table:number-columns-repeated="16371" table:style-name="ce169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71125</text:p>
          </table:table-cell>
          <table:table-cell office:value-type="string" table:style-name="ce165">
            <text:p>Vyvesenie kovového dverného krídla do suti plochy do 2 m2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45]*[.H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J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L45]" table:style-name="ce167">
            <text:p>0,000</text:p>
          </table:table-cell>
          <table:table-cell table:number-columns-repeated="16371" table:style-name="ce169"/>
        </table:table-row>
        <table:table-row table:style-name="ro19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0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9021111</text:p>
          </table:table-cell>
          <table:table-cell office:value-type="string" table:style-name="ce165">
            <text:p>Vybúranie kanalizačného potrubia DN do 100 mm a vodovodného potrebia do DN 50, <text:s/>-0,03700t</text:p>
          </table:table-cell>
          <table:table-cell office:value-type="string" table:style-name="ce163">
            <text:p>m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47]*[.H4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7]*[.J47]" table:style-name="ce167">
            <text:p>0,000</text:p>
          </table:table-cell>
          <table:table-cell office:value-type="float" office:value="3.6999999999999998E-2" table:style-name="ce168">
            <text:p>0,03700</text:p>
          </table:table-cell>
          <table:table-cell office:value-type="float" office:value="0.11099999999999999" table:formula="of:=[.G47]*[.L47]" table:style-name="ce167">
            <text:p>0,111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1161</text:p>
          </table:table-cell>
          <table:table-cell office:value-type="string" table:style-name="ce165">
            <text:p>Otlčenie omietok stropov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2.4" table:style-name="ce167">
            <text:p>2,400</text:p>
          </table:table-cell>
          <table:table-cell table:style-name="ce167"/>
          <table:table-cell office:value-type="float" office:value="0" table:formula="of:=ROUND([.G49]*[.H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9]*[.J49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4.8000000000000001E-2" table:formula="of:=[.G49]*[.L49]" table:style-name="ce167">
            <text:p>0,048</text:p>
          </table:table-cell>
          <table:table-cell table:number-columns-repeated="16371" table:style-name="ce169"/>
        </table:table-row>
        <table:table-row table:style-name="ro18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3161</text:p>
          </table:table-cell>
          <table:table-cell office:value-type="string" table:style-name="ce165">
            <text:p>Otlčenie omietok stien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50]*[.H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50]*[.J50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24" table:formula="of:=[.G50]*[.L50]" table:style-name="ce167">
            <text:p>0,24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979pc1</text:p>
          </table:table-cell>
          <table:table-cell office:value-type="string" table:style-name="ce165">
            <text:p>nepredvídané buracie práce</text:p>
          </table:table-cell>
          <table:table-cell office:value-type="string" table:style-name="ce163">
            <text:p>hod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51]*[.H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11</text:p>
          </table:table-cell>
          <table:table-cell office:value-type="string" table:style-name="ce165">
            <text:p>Odvoz sutiny a vybúraných hmôt na skládku do 1 km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3]*[.H53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21</text:p>
          </table:table-cell>
          <table:table-cell office:value-type="string" table:style-name="ce165">
            <text:p>Odvoz sutiny a vybúraných hmôt na skládku za každý ďalší 1 km</text:p>
          </table:table-cell>
          <table:table-cell office:value-type="string" table:style-name="ce163">
            <text:p>t</text:p>
          </table:table-cell>
          <table:table-cell office:value-type="float" office:value="23.400000000000002" table:formula="of:=9*[.G53]" table:style-name="ce167">
            <text:p>23,400</text:p>
          </table:table-cell>
          <table:table-cell table:style-name="ce167"/>
          <table:table-cell office:value-type="float" office:value="0" table:formula="of:=ROUND([.G54]*[.H54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11</text:p>
          </table:table-cell>
          <table:table-cell office:value-type="string" table:style-name="ce165">
            <text:p>Vnútrostavenisková doprava sutiny a vybúraných hmôt do 10 m</text:p>
          </table:table-cell>
          <table:table-cell office:value-type="string" table:style-name="ce163">
            <text:p>t</text:p>
          </table:table-cell>
          <table:table-cell office:value-type="float" office:value="2.6" table:formula="of:=[.G53]" table:style-name="ce167">
            <text:p>2,600</text:p>
          </table:table-cell>
          <table:table-cell table:style-name="ce167"/>
          <table:table-cell office:value-type="float" office:value="0" table:formula="of:=ROUND([.G55]*[.H5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21</text:p>
          </table:table-cell>
          <table:table-cell office:value-type="string" table:style-name="ce165">
            <text:p>Vnútrostavenisková doprava sutiny a vybúraných hmôt za každých ďalších 5 m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6]*[.H5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4" table:style-name="ce163">
            <text:p>2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9012</text:p>
          </table:table-cell>
          <table:table-cell office:value-type="string" table:style-name="ce165">
            <text:p>Poplatok za skladovanie - betón, tehly, dlaždice (17 01 ), ostatné</text:p>
          </table:table-cell>
          <table:table-cell office:value-type="string" table:style-name="ce163">
            <text:p>t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57]*[.H5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9</text:p>
          </table:table-cell>
          <table:table-cell office:value-type="string" table:style-name="ce159">
            <text:p>Presun hmôt HSV</text:p>
          </table:table-cell>
          <table:table-cell table:number-columns-repeated="3" table:style-name="ce159"/>
          <table:table-cell office:value-type="float" office:value="0" table:formula="of:=[.I59]" table:style-name="ce162">
            <text:p>0,000</text:p>
          </table:table-cell>
          <table:table-cell table:style-name="ce145"/>
          <table:table-cell office:value-type="float" office:value="0" table:formula="of:=[.K59]" table:style-name="ce146">
            <text:p>0,000</text:p>
          </table:table-cell>
          <table:table-cell table:style-name="ce145"/>
          <table:table-cell office:value-type="float" office:value="0" table:formula="of:=[.M59]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999281111</text:p>
          </table:table-cell>
          <table:table-cell office:value-type="string" table:style-name="ce165">
            <text:p>Presun hmôt pre opravy a údržbu objektov vrátane vonkajších plášťov výšky do 25 m</text:p>
          </table:table-cell>
          <table:table-cell office:value-type="string" table:style-name="ce163">
            <text:p>t</text:p>
          </table:table-cell>
          <table:table-cell office:value-type="float" office:value="1.46" table:style-name="ce167">
            <text:p>1,460</text:p>
          </table:table-cell>
          <table:table-cell table:style-name="ce167"/>
          <table:table-cell office:value-type="float" office:value="0" table:formula="of:=ROUND([.G59]*[.H5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1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PSV</text:p>
          </table:table-cell>
          <table:table-cell office:value-type="string" table:style-name="ce154">
            <text:p>Práce a dodávky PSV</text:p>
          </table:table-cell>
          <table:table-cell table:number-columns-repeated="3" table:style-name="ce154"/>
          <table:table-cell office:value-type="float" office:value="0" table:formula="of:=[.I61]+[.I67]+[.I70]+[.I96]+[.I98]+[.I104]+[.I109]+[.I112]+[.I116]+[.I118]+[.I122]+[.I129]" table:style-name="ce156">
            <text:p>0,000</text:p>
          </table:table-cell>
          <table:table-cell table:style-name="ce157"/>
          <table:table-cell office:value-type="float" office:value="0.20665999999999998" table:formula="of:=[.K61]+[.K67]+[.K70]+[.K96]+[.K98]+[.K104]+[.K109]+[.K112]+[.K116]+[.K118]+[.K122]+[.K129]" table:style-name="ce158">
            <text:p>0,207</text:p>
          </table:table-cell>
          <table:table-cell table:style-name="ce157"/>
          <table:table-cell office:value-type="float" office:value="0" table:formula="of:=[.#REF!]+[.M61]+[.M67]+[.M70]+[.M96]+[.M98]+[.#REF!]+[.#REF!]+[.M104]+[.#REF!]+[.M109]+[.M112]+[.#REF!]+[.M116]+[.M118]+[.M122]+[.M129]" table:style-name="ce158">
            <text:p>#ODKAZ!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1</text:p>
          </table:table-cell>
          <table:table-cell office:value-type="string" table:style-name="ce159">
            <text:p>Zdravotech. vnútorná kanalizácia</text:p>
          </table:table-cell>
          <table:table-cell table:number-columns-repeated="3" table:style-name="ce159"/>
          <table:table-cell office:value-type="float" office:value="0" table:formula="of:=SUM([.I62:.I66])" table:style-name="ce162">
            <text:p>0,000</text:p>
          </table:table-cell>
          <table:table-cell table:style-name="ce145"/>
          <table:table-cell office:value-type="float" office:value="1.4580000000000001E-2" table:formula="of:=SUM([.K62:.K66])" table:style-name="ce146">
            <text:p>0,015</text:p>
          </table:table-cell>
          <table:table-cell table:style-name="ce145"/>
          <table:table-cell office:value-type="float" office:value="0" table:formula="of:=SUM([.M62:.M66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40</text:p>
          </table:table-cell>
          <table:table-cell office:value-type="string" table:style-name="ce165">
            <text:p>Ohyb odpadneho potrubia PVC D 40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62]*[.H62];3)" table:style-name="ce167">
            <text:p>0,000</text:p>
          </table:table-cell>
          <table:table-cell office:value-type="float" office:value="3.4000000000000002E-4" table:style-name="ce168">
            <text:p>0,00034</text:p>
          </table:table-cell>
          <table:table-cell office:value-type="float" office:value="1.3600000000000001E-3" table:formula="of:=[.G62]*[.J62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2]*[.L6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50</text:p>
          </table:table-cell>
          <table:table-cell office:value-type="string" table:style-name="ce165">
            <text:p>Ohyb odpadneho potrubia PVC D 50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3]*[.H63];3)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9.7999999999999997E-4" table:formula="of:=[.G63]*[.J63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3]*[.L6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1109</text:p>
          </table:table-cell>
          <table:table-cell office:value-type="string" table:style-name="ce165">
            <text:p>Potrubie z PVC - U odpadové ležaté hrdlové D 110x2, 2</text:p>
          </table:table-cell>
          <table:table-cell office:value-type="string" table:style-name="ce163">
            <text:p>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64]*[.H64];3)" table:style-name="ce167">
            <text:p>0,000</text:p>
          </table:table-cell>
          <table:table-cell office:value-type="float" office:value="1.6299999999999999E-3" table:style-name="ce168">
            <text:p>0,00163</text:p>
          </table:table-cell>
          <table:table-cell office:value-type="float" office:value="9.7800000000000005E-3" table:formula="of:=[.G64]*[.J64]" table:style-name="ce167">
            <text:p>0,01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4]*[.L6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4</text:p>
          </table:table-cell>
          <table:table-cell office:value-type="string" table:style-name="ce165">
            <text:p>Potrubie z PVC - U odpadné pripájacie D 40x1, 8</text:p>
          </table:table-cell>
          <table:table-cell office:value-type="string" table:style-name="ce163">
            <text:p>m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5]*[.H65];3)" table:style-name="ce167">
            <text:p>0,000</text:p>
          </table:table-cell>
          <table:table-cell office:value-type="float" office:value="5.9000000000000003E-4" table:style-name="ce168">
            <text:p>0,00059</text:p>
          </table:table-cell>
          <table:table-cell office:value-type="float" office:value="1.1800000000000001E-3" table:formula="of:=[.G65]*[.J65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5]*[.L6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5</text:p>
          </table:table-cell>
          <table:table-cell office:value-type="string" table:style-name="ce165">
            <text:p>Potrubie z PVC - U odpadné pripájacie D 50x1, 8</text:p>
          </table:table-cell>
          <table:table-cell office:value-type="string" table:style-name="ce163">
            <text:p>m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66]*[.H66];3)" table:style-name="ce167">
            <text:p>0,000</text:p>
          </table:table-cell>
          <table:table-cell office:value-type="float" office:value="6.4000000000000005E-4" table:style-name="ce168">
            <text:p>0,00064</text:p>
          </table:table-cell>
          <table:table-cell office:value-type="float" office:value="1.2800000000000001E-3" table:formula="of:=[.G66]*[.J6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6]*[.L66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2</text:p>
          </table:table-cell>
          <table:table-cell office:value-type="string" table:style-name="ce159">
            <text:p>Zdravotechnika - vnútorný vodovod</text:p>
          </table:table-cell>
          <table:table-cell table:number-columns-repeated="3" table:style-name="ce159"/>
          <table:table-cell office:value-type="float" office:value="0" table:formula="of:=SUM([.I68:.I69])" table:style-name="ce162">
            <text:p>0,000</text:p>
          </table:table-cell>
          <table:table-cell table:style-name="ce145"/>
          <table:table-cell office:value-type="float" office:value="1.4760000000000001E-2" table:formula="of:=SUM([.K68:.K69])" table:style-name="ce146">
            <text:p>0,015</text:p>
          </table:table-cell>
          <table:table-cell table:style-name="ce145"/>
          <table:table-cell office:value-type="float" office:value="0" table:formula="of:=SUM([.M68:.M6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30212</text:p>
          </table:table-cell>
          <table:table-cell office:value-type="string" table:style-name="ce165">
            <text:p>Potrubie z oceľ.rúr pozink.bezšvík.bežných-11 353.0, 10 004.0 zvarov. bežných-11 343.00 DN 20</text:p>
          </table:table-cell>
          <table:table-cell office:value-type="string" table:style-name="ce163">
            <text:p>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68]*[.H68];3)" table:style-name="ce167">
            <text:p>0,000</text:p>
          </table:table-cell>
          <table:table-cell office:value-type="float" office:value="1.98E-3" table:style-name="ce168">
            <text:p>0,00198</text:p>
          </table:table-cell>
          <table:table-cell office:value-type="float" office:value="1.188E-2" table:formula="of:=[.G68]*[.J68]" table:style-name="ce167">
            <text:p>0,01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8]*[.L6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71113</text:p>
          </table:table-cell>
          <table:table-cell office:value-type="string" table:style-name="ce165">
            <text:p>Potrubie plasthliníkové ALPEX - DUO 20x2 mm v kotúčoch</text:p>
          </table:table-cell>
          <table:table-cell office:value-type="string" table:style-name="ce163">
            <text:p>m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69]*[.H69];3)" table:style-name="ce167">
            <text:p>0,000</text:p>
          </table:table-cell>
          <table:table-cell office:value-type="float" office:value="3.6000000000000002E-4" table:style-name="ce168">
            <text:p>0,00036</text:p>
          </table:table-cell>
          <table:table-cell office:value-type="float" office:value="2.8800000000000002E-3" table:formula="of:=[.G69]*[.J69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9]*[.L6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5</text:p>
          </table:table-cell>
          <table:table-cell office:value-type="string" table:style-name="ce159">
            <text:p>Zdravotechnika - zariaď. predmety</text:p>
          </table:table-cell>
          <table:table-cell table:number-columns-repeated="3" table:style-name="ce159"/>
          <table:table-cell office:value-type="float" office:value="0" table:formula="of:=SUM([.I71:.I95])" table:style-name="ce162">
            <text:p>0,000</text:p>
          </table:table-cell>
          <table:table-cell table:style-name="ce145"/>
          <table:table-cell office:value-type="float" office:value="2.0069999999999998E-2" table:formula="of:=SUM([.K71:.K95])" table:style-name="ce146">
            <text:p>0,020</text:p>
          </table:table-cell>
          <table:table-cell table:style-name="ce145"/>
          <table:table-cell office:value-type="float" office:value="3.8629999999999998E-2" table:formula="of:=SUM([.M71:.M95])" table:style-name="ce146">
            <text:p>0,039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110814</text:p>
          </table:table-cell>
          <table:table-cell office:value-type="string" table:style-name="ce165">
            <text:p>Demontáž výlevky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71]*[.H7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1]*[.J71]" table:style-name="ce167">
            <text:p>0,000</text:p>
          </table:table-cell>
          <table:table-cell office:value-type="float" office:value="3.4200000000000001E-2" table:style-name="ce168">
            <text:p>0,03420</text:p>
          </table:table-cell>
          <table:table-cell office:value-type="float" office:value="3.4200000000000001E-2" table:formula="of:=[.G71]*[.L71]" table:style-name="ce167">
            <text:p>0,034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71">
            <text:p>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Výlevka keramická MIRA 851046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[.G72]*[.H72]" table:style-name="ce180">
            <text:p>0,00</text:p>
          </table:table-cell>
          <table:table-cell office:value-type="float" office:value="1.4999999999999999E-2" table:style-name="ce175">
            <text:p>0,01500</text:p>
          </table:table-cell>
          <table:table-cell office:value-type="float" office:value="1.4999999999999999E-2" table:formula="of:=[.G72]*[.J72]" table:style-name="ce174">
            <text:p>0,01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72]*[.L72]" table:style-name="ce174">
            <text:p>0,000</text:p>
          </table:table-cell>
          <table:table-cell table:number-columns-repeated="16371" table:style-name="ce176"/>
        </table:table-row>
        <table:table-row table:style-name="ro22" table:visibility="collapse">
          <table:table-cell table:number-columns-repeated="3" table:style-name="ce163"/>
          <table:table-cell table:number-columns-repeated="3" table:style-name="ce181"/>
          <table:table-cell table:style-name="ce182"/>
          <table:table-cell table:number-columns-repeated="2" table:style-name="ce183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3" table:visibility="collapse">
          <table:table-cell table:number-columns-repeated="3" table:style-name="ce163"/>
          <table:table-cell table:number-columns-repeated="3" table:style-name="ce178"/>
          <table:table-cell table:style-name="ce179"/>
          <table:table-cell table:number-columns-repeated="2" table:style-name="ce180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4" table:visibility="collapse">
          <table:table-cell table:number-columns-repeated="3" table:style-name="ce163"/>
          <table:table-cell table:style-name="ce178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5" table:visibility="collapse">
          <table:table-cell table:number-columns-repeated="3" table:style-name="ce163"/>
          <table:table-cell table:style-name="ce178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6" table:visibility="collapse">
          <table:table-cell table:style-name="ce163"/>
          <table:table-cell table:number-columns-repeated="2" table:style-name="ce171"/>
          <table:table-cell table:number-columns-repeated="3" table:style-name="ce178"/>
          <table:table-cell table:style-name="ce179"/>
          <table:table-cell table:style-name="ce180"/>
          <table:table-cell table:style-name="ce184"/>
          <table:table-cell table:style-name="ce185"/>
          <table:table-cell table:style-name="ce184"/>
          <table:table-cell table:style-name="ce185"/>
          <table:table-cell table:style-name="ce167"/>
          <table:table-cell table:number-columns-repeated="16371" table:style-name="ce169"/>
        </table:table-row>
        <table:table-row table:style-name="ro21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7" table:visibility="collapse">
          <table:table-cell table:style-name="ce163"/>
          <table:table-cell table:number-columns-repeated="2" table:style-name="ce171"/>
          <table:table-cell table:style-name="ce178"/>
          <table:table-cell table:style-name="ce186"/>
          <table:table-cell table:style-name="ce178"/>
          <table:table-cell table:style-name="ce179"/>
          <table:table-cell table:style-name="ce180"/>
          <table:table-cell table:style-name="ce184"/>
          <table:table-cell table:style-name="ce185"/>
          <table:table-cell table:style-name="ce184"/>
          <table:table-cell table:style-name="ce185"/>
          <table:table-cell table:style-name="ce167"/>
          <table:table-cell table:number-columns-repeated="16371" table:style-name="ce169"/>
        </table:table-row>
        <table:table-row table:style-name="ro21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9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výlevky bez výtokovej armatúry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1]*[.H81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2.2300000000000002E-3" table:formula="of:=[.G81]*[.J81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16" table:visibility="collapse">
          <table:table-cell table:number-columns-repeated="3" table:style-name="ce171"/>
          <table:table-cell table:style-name="ce172"/>
          <table:table-cell table:style-name="ce173"/>
          <table:table-cell table:style-name="ce171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 table:visibility="collapse">
          <table:table-cell table:number-columns-repeated="3" table:style-name="ce171"/>
          <table:table-cell table:style-name="ce172"/>
          <table:table-cell table:style-name="ce173"/>
          <table:table-cell table:style-name="ce171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0811</text:p>
          </table:table-cell>
          <table:table-cell office:value-type="string" table:style-name="ce165">
            <text:p>Demontáž výtokového ventilu nástenných, <text:s/>-0,00049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5]*[.H8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5]*[.J85]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9.7999999999999997E-4" table:formula="of:=[.G85]*[.L85]" table:style-name="ce167">
            <text:p>0,001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9201</text:p>
          </table:table-cell>
          <table:table-cell office:value-type="string" table:style-name="ce165">
            <text:p>Montáž ventilu nástenného G 1/2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6]*[.H86];3)" table:style-name="ce167">
            <text:p>0,000</text:p>
          </table:table-cell>
          <table:table-cell office:value-type="float" office:value="2.7999999999999998E-4" table:style-name="ce168">
            <text:p>0,00028</text:p>
          </table:table-cell>
          <table:table-cell office:value-type="float" office:value="5.5999999999999995E-4" table:formula="of:=[.G86]*[.J8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6]*[.L86]" table:style-name="ce167">
            <text:p>0,000</text:p>
          </table:table-cell>
          <table:table-cell table:number-columns-repeated="16371" table:style-name="ce169"/>
        </table:table-row>
        <table:table-row table:style-name="ro14">
          <table:table-cell office:value-type="float" office:value="14" table:style-name="ce171">
            <text:p>1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5</text:p>
          </table:table-cell>
          <table:table-cell office:value-type="string" table:style-name="ce173">
            <text:p>Ventil <text:s/>výtokový<text:s/></text:p>
          </table:table-cell>
          <table:table-cell office:value-type="string" table:style-name="ce171">
            <text:p>ks</text:p>
          </table:table-cell>
          <table:table-cell office:value-type="float" office:value="2" table:formula="of:=[.G86]" table:style-name="ce174">
            <text:p>2,000</text:p>
          </table:table-cell>
          <table:table-cell table:style-name="ce174"/>
          <table:table-cell office:value-type="float" office:value="0" table:formula="of:=ROUND([.G87]*[.H87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7.6000000000000004E-4" table:formula="of:=[.G87]*[.J87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7]*[.L87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0810</text:p>
          </table:table-cell>
          <table:table-cell office:value-type="string" table:style-name="ce165">
            <text:p>Demontáž batérie drezovej, umývadlovej nástennej, <text:s/>-0,0026t</text:p>
          </table:table-cell>
          <table:table-cell office:value-type="string" table:style-name="ce163">
            <text:p>súb.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8]*[.H8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8]*[.J88]" table:style-name="ce167">
            <text:p>0,000</text:p>
          </table:table-cell>
          <table:table-cell office:value-type="float" office:value="2.5999999999999999E-3" table:style-name="ce168">
            <text:p>0,00260</text:p>
          </table:table-cell>
          <table:table-cell office:value-type="float" office:value="2.5999999999999999E-3" table:formula="of:=[.G88]*[.L88]" table:style-name="ce167">
            <text:p>0,003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63">
            <text:p>1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9201</text:p>
          </table:table-cell>
          <table:table-cell office:value-type="string" table:style-name="ce165">
            <text:p>Montáž batérie umývadlovej a drezovej nástennej pákovej, alebo klasickej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89]*[.H89];3)" table:style-name="ce167">
            <text:p>0,000</text:p>
          </table:table-cell>
          <table:table-cell office:value-type="float" office:value="1.2E-4" table:style-name="ce168">
            <text:p>0,00012</text:p>
          </table:table-cell>
          <table:table-cell office:value-type="float" office:value="1.2E-4" table:formula="of:=[.G89]*[.J8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9]*[.L8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7" table:style-name="ce171">
            <text:p>17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6</text:p>
          </table:table-cell>
          <table:table-cell office:value-type="string" table:style-name="ce173">
            <text:p>Bateria umývadlova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90]*[.H90];3)" table:style-name="ce174">
            <text:p>0,000</text:p>
          </table:table-cell>
          <table:table-cell office:value-type="float" office:value="8.8999999999999995E-4" table:style-name="ce175">
            <text:p>0,00089</text:p>
          </table:table-cell>
          <table:table-cell office:value-type="float" office:value="8.8999999999999995E-4" table:formula="of:=[.G90]*[.J90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0]*[.L90]" table:style-name="ce174">
            <text:p>0,000</text:p>
          </table:table-cell>
          <table:table-cell table:number-columns-repeated="16371" table:style-name="ce176"/>
        </table:table-row>
        <table:table-row table:style-name="ro16" table:visibility="collapse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0820</text:p>
          </table:table-cell>
          <table:table-cell office:value-type="string" table:style-name="ce165">
            <text:p>Demontáž jednoduchej <text:s/>zápachovej uzávierky pre zariaďovacie predmety, umývadlá, drezy, práčky <text:s/>-0,00085t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92]*[.H9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2]*[.J92]" table:style-name="ce167">
            <text:p>0,000</text:p>
          </table:table-cell>
          <table:table-cell office:value-type="float" office:value="8.4999999999999995E-4" table:style-name="ce168">
            <text:p>0,00085</text:p>
          </table:table-cell>
          <table:table-cell office:value-type="float" office:value="8.4999999999999995E-4" table:formula="of:=[.G92]*[.L92]" table:style-name="ce167">
            <text:p>0,001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9301</text:p>
          </table:table-cell>
          <table:table-cell office:value-type="string" table:style-name="ce165">
            <text:p>Montáž zápachovej uzávierky pre zariaďovacie predmety, umývadlová do D 40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93]*[.H93];3)" table:style-name="ce167">
            <text:p>0,000</text:p>
          </table:table-cell>
          <table:table-cell office:value-type="float" office:value="1.0000000000000001E-5" table:style-name="ce168">
            <text:p>0,00001</text:p>
          </table:table-cell>
          <table:table-cell office:value-type="float" office:value="1.0000000000000001E-5" table:formula="of:=[.G93]*[.J9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3]*[.L93]" table:style-name="ce167">
            <text:p>0,000</text:p>
          </table:table-cell>
          <table:table-cell table:number-columns-repeated="16371" table:style-name="ce169"/>
        </table:table-row>
        <table:table-row table:style-name="ro28">
          <table:table-cell office:value-type="float" office:value="24" table:style-name="ce171">
            <text:p>2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8</text:p>
          </table:table-cell>
          <table:table-cell office:value-type="string" table:style-name="ce173">
            <text:p>Uzávierka zápachová-sifón umývadlový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94]*[.H94];3)" table:style-name="ce174">
            <text:p>0,000</text:p>
          </table:table-cell>
          <table:table-cell office:value-type="float" office:value="5.0000000000000001E-4" table:style-name="ce175">
            <text:p>0,00050</text:p>
          </table:table-cell>
          <table:table-cell office:value-type="float" office:value="5.0000000000000001E-4" table:formula="of:=[.G94]*[.J94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4]*[.L9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27" table:style-name="ce163">
            <text:p>2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998725201</text:p>
          </table:table-cell>
          <table:table-cell office:value-type="string" table:style-name="ce165">
            <text:p>Presun hmôt pre zariaďovacie predmety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71:.I94])/100" table:style-name="ce167">
            <text:p>0,000</text:p>
          </table:table-cell>
          <table:table-cell table:style-name="ce167"/>
          <table:table-cell office:value-type="float" office:value="0" table:formula="of:=ROUND([.G95]*[.H9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J9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L95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1</text:p>
          </table:table-cell>
          <table:table-cell office:value-type="string" table:style-name="ce159">
            <text:p>Ústredné kúrenie, kotolne</text:p>
          </table:table-cell>
          <table:table-cell table:number-columns-repeated="3" table:style-name="ce159"/>
          <table:table-cell office:value-type="float" office:value="0" table:formula="of:=[.I97]" table:style-name="ce162">
            <text:p>0,000</text:p>
          </table:table-cell>
          <table:table-cell table:style-name="ce145"/>
          <table:table-cell office:value-type="float" office:value="0" table:formula="of:=[.K97]" table:style-name="ce146">
            <text:p>0,000</text:p>
          </table:table-cell>
          <table:table-cell table:style-name="ce145"/>
          <table:table-cell office:value-type="float" office:value="0" table:formula="of:=[.M97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5</text:p>
          </table:table-cell>
          <table:table-cell office:value-type="string" table:style-name="ce159">
            <text:p>Ústredné kúrenie, vykurov. telesá</text:p>
          </table:table-cell>
          <table:table-cell table:number-columns-repeated="3" table:style-name="ce159"/>
          <table:table-cell office:value-type="float" office:value="0" table:formula="of:=[.I99]" table:style-name="ce162">
            <text:p>0,000</text:p>
          </table:table-cell>
          <table:table-cell table:style-name="ce145"/>
          <table:table-cell office:value-type="float" office:value="0" table:formula="of:=[.K99]" table:style-name="ce146">
            <text:p>0,000</text:p>
          </table:table-cell>
          <table:table-cell table:style-name="ce145"/>
          <table:table-cell office:value-type="float" office:value="0" table:formula="of:=[.M99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style-name="ce163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3</text:p>
          </table:table-cell>
          <table:table-cell office:value-type="string" table:style-name="ce159">
            <text:p>Konštrukcie – drevostavby</text:p>
          </table:table-cell>
          <table:table-cell table:number-columns-repeated="3" table:style-name="ce159"/>
          <table:table-cell office:value-type="float" office:value="0" table:formula="of:=SUM([.I101:.I103])" table:style-name="ce162">
            <text:p>0,000</text:p>
          </table:table-cell>
          <table:table-cell table:style-name="ce145"/>
          <table:table-cell office:value-type="float" office:value="0" table:formula="of:=SUM([.K101:.K103])" table:style-name="ce146">
            <text:p>0,000</text:p>
          </table:table-cell>
          <table:table-cell table:style-name="ce145"/>
          <table:table-cell table:style-name="ce167"/>
          <table:table-cell table:number-columns-repeated="16371" table:style-name="ce169"/>
        </table:table-row>
        <table:table-row table:style-name="ro29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63</text:p>
          </table:table-cell>
          <table:table-cell office:value-type="string" table:style-name="ce181">
            <text:p>763111113</text:p>
          </table:table-cell>
          <table:table-cell office:value-type="string" table:style-name="ce181">
            <text:p>Priečka SDK KNAUF W111 hr. 125 mm, jednoduchá kca CW 100, UW 100, dosky 1x GKB hr. 12,5 mm s TI 100 mm</text:p>
          </table:table-cell>
          <table:table-cell office:value-type="string" table:style-name="ce163">
            <text:p>m2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01]*[.H10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1]*[.J10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2">
          <table:table-cell table:style-name="ce163"/>
          <table:table-cell office:value-type="string" table:style-name="ce163">
            <text:p>K</text:p>
          </table:table-cell>
          <table:table-cell office:value-type="float" office:value="763" table:style-name="ce163">
            <text:p>763?</text:p>
          </table:table-cell>
          <table:table-cell office:value-type="string" table:style-name="ce181">
            <text:p>763113283</text:p>
          </table:table-cell>
          <table:table-cell office:value-type="string" table:style-name="ce181">
            <text:p>Montáž jednoduchého opláštenia SDK priečky na konštrukciu z oceľových profilov bez TI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02]*[.H102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5903001200</text:p>
          </table:table-cell>
          <table:table-cell office:value-type="string" table:style-name="ce178">
            <text:p>Sadrokartónová doska GKB hr.12,5 mm</text:p>
          </table:table-cell>
          <table:table-cell office:value-type="string" table:style-name="ce171">
            <text:p>m2</text:p>
          </table:table-cell>
          <table:table-cell office:value-type="float" office:value="2.7" table:style-name="ce174">
            <text:p>2,700</text:p>
          </table:table-cell>
          <table:table-cell table:style-name="ce174"/>
          <table:table-cell office:value-type="float" office:value="0" table:formula="of:=ROUND([.G103]*[.H103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6</text:p>
          </table:table-cell>
          <table:table-cell office:value-type="string" table:style-name="ce159">
            <text:p>Konštrukcie stolárske</text:p>
          </table:table-cell>
          <table:table-cell table:number-columns-repeated="3" table:style-name="ce159"/>
          <table:table-cell office:value-type="float" office:value="0" table:formula="of:=SUM([.I105:.I108])" table:style-name="ce162">
            <text:p>0,000</text:p>
          </table:table-cell>
          <table:table-cell table:style-name="ce145"/>
          <table:table-cell office:value-type="float" office:value="0" table:formula="of:=SUM([.K105:.K108])" table:style-name="ce146">
            <text:p>0,000</text:p>
          </table:table-cell>
          <table:table-cell table:style-name="ce145"/>
          <table:table-cell office:value-type="float" office:value="0" table:formula="of:=SUM([.M105:.M10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766661112</text:p>
          </table:table-cell>
          <table:table-cell office:value-type="string" table:style-name="ce165">
            <text:p>Montáž dverového krídla kompletiz. otváravého do zárubne, jednokrídlové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05]*[.H10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J10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L105]" table:style-name="ce167">
            <text:p>0,000</text:p>
          </table:table-cell>
          <table:table-cell table:number-columns-repeated="16371" table:style-name="ce176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76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76cp3</text:p>
          </table:table-cell>
          <table:table-cell office:value-type="string" table:style-name="ce173">
            <text:p>Dvere 700/1970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07]*[.H107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998766201</text:p>
          </table:table-cell>
          <table:table-cell office:value-type="string" table:style-name="ce165">
            <text:p>Presun hmot pre konštrukcie stolárske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05:.I107])/100" table:style-name="ce167">
            <text:p>0,000</text:p>
          </table:table-cell>
          <table:table-cell table:style-name="ce167"/>
          <table:table-cell office:value-type="float" office:value="0" table:formula="of:=ROUND([.G108]*[.H10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8]*[.J10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8]*[.L108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9</text:p>
          </table:table-cell>
          <table:table-cell office:value-type="string" table:style-name="ce159">
            <text:p>Montáž vzduchotechnických zariadení</text:p>
          </table:table-cell>
          <table:table-cell table:number-columns-repeated="3" table:style-name="ce159"/>
          <table:table-cell office:value-type="float" office:value="0" table:formula="of:=SUM([.I110:.I111])" table:style-name="ce162">
            <text:p>0,000</text:p>
          </table:table-cell>
          <table:table-cell table:style-name="ce145"/>
          <table:table-cell office:value-type="float" office:value="8.0000000000000004E-4" table:formula="of:=SUM([.K110:.K111])" table:style-name="ce146">
            <text:p>0,001</text:p>
          </table:table-cell>
          <table:table-cell table:style-name="ce145"/>
          <table:table-cell office:value-type="float" office:value="0" table:formula="of:=SUM([.M110:.M111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9</text:p>
          </table:table-cell>
          <table:table-cell office:value-type="string" table:style-name="ce164">
            <text:p>769011015</text:p>
          </table:table-cell>
          <table:table-cell office:value-type="string" table:style-name="ce165">
            <text:p>Montáž ventilátora malého axiálneho nástenného na stenu veľkosť: 200<text:s/>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0]*[.H11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0]*[.J11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0]*[.L11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4290013011</text:p>
          </table:table-cell>
          <table:table-cell office:value-type="string" table:style-name="ce173">
            <text:p>malý axiálny ventilátor ELEKTRODESIGN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11]*[.H111];3)" table:style-name="ce174">
            <text:p>0,000</text:p>
          </table:table-cell>
          <table:table-cell office:value-type="float" office:value="8.0000000000000004E-4" table:style-name="ce175">
            <text:p>0,00080</text:p>
          </table:table-cell>
          <table:table-cell office:value-type="float" office:value="8.0000000000000004E-4" table:formula="of:=[.G111]*[.J111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1]*[.L111]" table:style-name="ce174">
            <text:p>0,000</text:p>
          </table:table-cell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1</text:p>
          </table:table-cell>
          <table:table-cell office:value-type="string" table:style-name="ce159">
            <text:p>Podlahy z dlaždíc</text:p>
          </table:table-cell>
          <table:table-cell table:number-columns-repeated="3" table:style-name="ce159"/>
          <table:table-cell office:value-type="float" office:value="0" table:formula="of:=SUM([.I113:.I115])" table:style-name="ce162">
            <text:p>0,000</text:p>
          </table:table-cell>
          <table:table-cell table:style-name="ce145"/>
          <table:table-cell office:value-type="float" office:value="7.7757000000000007E-2" table:formula="of:=SUM([.K113:.K115])" table:style-name="ce146">
            <text:p>0,078</text:p>
          </table:table-cell>
          <table:table-cell table:style-name="ce145"/>
          <table:table-cell office:value-type="float" office:value="0" table:formula="of:=SUM([.M113:.M115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71576109</text:p>
          </table:table-cell>
          <table:table-cell office:value-type="string" table:style-name="ce165">
            <text:p>Montáž podláh z dlaždíc keramických do tmelu flexibilného mrazuvzdorného veľ. 300 x 300 mm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13]*[.H113];3)" table:style-name="ce167">
            <text:p>0,000</text:p>
          </table:table-cell>
          <table:table-cell office:value-type="float" office:value="3.2699999999999999E-3" table:style-name="ce168">
            <text:p>0,00327</text:p>
          </table:table-cell>
          <table:table-cell office:value-type="float" office:value="8.829E-3" table:formula="of:=[.G113]*[.J113]" table:style-name="ce167">
            <text:p>0,009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3]*[.L11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390</text:p>
          </table:table-cell>
          <table:table-cell office:value-type="string" table:style-name="ce173">
            <text:p>Dodávka keramickej dlažby hr do 10 mm</text:p>
          </table:table-cell>
          <table:table-cell office:value-type="string" table:style-name="ce171">
            <text:p>m2</text:p>
          </table:table-cell>
          <table:table-cell office:value-type="float" office:value="3.2" table:style-name="ce174">
            <text:p>3,200</text:p>
          </table:table-cell>
          <table:table-cell table:style-name="ce174"/>
          <table:table-cell office:value-type="float" office:value="0" table:formula="of:=ROUND([.G114]*[.H114];3)" table:style-name="ce174">
            <text:p>0,000</text:p>
          </table:table-cell>
          <table:table-cell office:value-type="float" office:value="2.154E-2" table:style-name="ce175">
            <text:p>0,02154</text:p>
          </table:table-cell>
          <table:table-cell office:value-type="float" office:value="6.8928000000000003E-2" table:formula="of:=[.G114]*[.J114]" table:style-name="ce174">
            <text:p>0,069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4]*[.L11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71201</text:p>
          </table:table-cell>
          <table:table-cell office:value-type="string" table:style-name="ce165">
            <text:p>Presun hmôt pre podlahy z dlaždíc v objektoch výšky do 6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3:.I114])/100" table:style-name="ce167">
            <text:p>0,000</text:p>
          </table:table-cell>
          <table:table-cell table:style-name="ce167"/>
          <table:table-cell office:value-type="float" office:value="0" table:formula="of:=ROUND([.G115]*[.H11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5]*[.J11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5]*[.L115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6</text:p>
          </table:table-cell>
          <table:table-cell office:value-type="string" table:style-name="ce159">
            <text:p>Podlahy povlakové</text:p>
          </table:table-cell>
          <table:table-cell table:style-name="ce159"/>
          <table:table-cell table:style-name="ce161"/>
          <table:table-cell table:style-name="ce159"/>
          <table:table-cell office:value-type="float" office:value="0" table:formula="of:=SUM([.I117:.I117])" table:style-name="ce162">
            <text:p>0,000</text:p>
          </table:table-cell>
          <table:table-cell table:style-name="ce145"/>
          <table:table-cell office:value-type="float" office:value="0" table:formula="of:=SUM([.K117:.K117])" table:style-name="ce146">
            <text:p>0,000</text:p>
          </table:table-cell>
          <table:table-cell table:style-name="ce145"/>
          <table:table-cell office:value-type="float" office:value="0" table:formula="of:=SUM([.M117:.M117])" table:style-name="ce146">
            <text:p>0,000</text:p>
          </table:table-cell>
          <table:table-cell table:number-columns-repeated="16371" table:style-name="ce145"/>
        </table:table-row>
        <table:table-row table:style-name="ro30">
          <table:table-cell office:value-type="float" office:value="1" table:style-name="ce163">
            <text:p>1?</text:p>
          </table:table-cell>
          <table:table-cell table:number-columns-repeated="2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117]*[.L1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781</text:p>
          </table:table-cell>
          <table:table-cell office:value-type="string" table:style-name="ce145">
            <text:p>Dokončovacie práce a obklady</text:p>
          </table:table-cell>
          <table:table-cell table:number-columns-repeated="3" table:style-name="ce145"/>
          <table:table-cell office:value-type="float" office:value="0" table:formula="of:=SUM([.I119:.I121])" table:style-name="ce146">
            <text:p>0,000</text:p>
          </table:table-cell>
          <table:table-cell table:style-name="ce145"/>
          <table:table-cell office:value-type="float" office:value="6.9188E-2" table:formula="of:=SUM([.K119:.K120])" table:style-name="ce146">
            <text:p>0,069</text:p>
          </table:table-cell>
          <table:table-cell table:style-name="ce145"/>
          <table:table-cell office:value-type="float" office:value="0" table:formula="of:=SUM([.M119:.M120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81445212</text:p>
          </table:table-cell>
          <table:table-cell office:value-type="string" table:style-name="ce165">
            <text:p>Montáž obkladov vnútor. stien z obkladačiek kladených do tmelu flexibilného veľ. 200x250 mm</text:p>
          </table:table-cell>
          <table:table-cell office:value-type="string" table:style-name="ce163">
            <text:p>m2</text:p>
          </table:table-cell>
          <table:table-cell office:value-type="float" office:value="9.8000000000000007" table:style-name="ce167">
            <text:p>9,800</text:p>
          </table:table-cell>
          <table:table-cell table:style-name="ce167"/>
          <table:table-cell office:value-type="float" office:value="0" table:formula="of:=ROUND([.G119]*[.H119];3)" table:style-name="ce167">
            <text:p>0,000</text:p>
          </table:table-cell>
          <table:table-cell office:value-type="float" office:value="2.65E-3" table:style-name="ce168">
            <text:p>0,00265</text:p>
          </table:table-cell>
          <table:table-cell office:value-type="float" office:value="2.5970000000000003E-2" table:formula="of:=[.G119]*[.J119]" table:style-name="ce167">
            <text:p>0,02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L11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130</text:p>
          </table:table-cell>
          <table:table-cell office:value-type="string" table:style-name="ce173">
            <text:p>Dodávka keramickeho obkladu hr do 8 mm</text:p>
          </table:table-cell>
          <table:table-cell office:value-type="string" table:style-name="ce171">
            <text:p>m2</text:p>
          </table:table-cell>
          <table:table-cell office:value-type="float" office:value="10.290000000000001" table:formula="of:=[.G119]*1.05" table:style-name="ce174">
            <text:p>10,290</text:p>
          </table:table-cell>
          <table:table-cell table:style-name="ce174"/>
          <table:table-cell office:value-type="float" office:value="0" table:formula="of:=ROUND([.G120]*[.H120];3)" table:style-name="ce174">
            <text:p>0,000</text:p>
          </table:table-cell>
          <table:table-cell office:value-type="float" office:value="4.1999999999999997E-3" table:style-name="ce175">
            <text:p>0,00420</text:p>
          </table:table-cell>
          <table:table-cell office:value-type="float" office:value="4.3217999999999999E-2" table:formula="of:=[.G120]*[.J120]" table:style-name="ce174">
            <text:p>0,043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20]*[.L120]" table:style-name="ce174">
            <text:p>0,000</text:p>
          </table:table-cell>
          <table:table-cell table:number-columns-repeated="16371" table:style-name="ce176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81201</text:p>
          </table:table-cell>
          <table:table-cell office:value-type="string" table:style-name="ce165">
            <text:p>Presun hmot pre keramicke obklady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9:.I120])/100" table:style-name="ce167">
            <text:p>0,000</text:p>
          </table:table-cell>
          <table:table-cell table:style-name="ce167"/>
          <table:table-cell office:value-type="float" office:value="0" table:formula="of:=ROUND([.G121]*[.H12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3</text:p>
          </table:table-cell>
          <table:table-cell office:value-type="string" table:style-name="ce159">
            <text:p>Dokončovacie práce - nátery</text:p>
          </table:table-cell>
          <table:table-cell table:number-columns-repeated="3" table:style-name="ce159"/>
          <table:table-cell office:value-type="float" office:value="0" table:formula="of:=SUM([.I123:.I128])" table:style-name="ce162">
            <text:p>0,000</text:p>
          </table:table-cell>
          <table:table-cell table:style-name="ce145"/>
          <table:table-cell office:value-type="float" office:value="1.3780000000000001E-3" table:formula="of:=SUM([.K123:.K128])" table:style-name="ce146">
            <text:p>0,001</text:p>
          </table:table-cell>
          <table:table-cell table:style-name="ce145"/>
          <table:table-cell office:value-type="float" office:value="0" table:formula="of:=SUM([.M123:.M12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ATER RADIATOROV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1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903812</text:p>
          </table:table-cell>
          <table:table-cell office:value-type="string" table:style-name="ce165">
            <text:p>Ostatné práce odmastenie chemickými saponátmi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124]*[.H124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2.6000000000000003E-4" table:formula="of:=[.G124]*[.J12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4]*[.L124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130</text:p>
          </table:table-cell>
          <table:table-cell office:value-type="string" table:style-name="ce165">
            <text:p>Nátery vykur.telies olejové oceľových radiátorov doskových jednonás. 1x email - 70µm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125]*[.H125];3)" table:style-name="ce167">
            <text:p>0,000</text:p>
          </table:table-cell>
          <table:table-cell office:value-type="float" office:value="2.9999999999999997E-4" table:style-name="ce168">
            <text:p>0,00030</text:p>
          </table:table-cell>
          <table:table-cell office:value-type="float" office:value="7.7999999999999999E-4" table:formula="of:=[.G125]*[.J125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5]*[.L12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730</text:p>
          </table:table-cell>
          <table:table-cell office:value-type="string" table:style-name="ce165">
            <text:p>Nátery vykur.telies olejové oceľových radiátorov doskových základné - 35µm</text:p>
          </table:table-cell>
          <table:table-cell office:value-type="string" table:style-name="ce163">
            <text:p>m2</text:p>
          </table:table-cell>
          <table:table-cell office:value-type="float" office:value="2.6" table:formula="of:=[.G125]" table:style-name="ce166">
            <text:p>2,600</text:p>
          </table:table-cell>
          <table:table-cell table:style-name="ce167"/>
          <table:table-cell office:value-type="float" office:value="0" table:formula="of:=ROUND([.G126]*[.H126];3)" table:style-name="ce167">
            <text:p>0,000</text:p>
          </table:table-cell>
          <table:table-cell office:value-type="float" office:value="1.2999999999999999E-4" table:style-name="ce168">
            <text:p>0,00013</text:p>
          </table:table-cell>
          <table:table-cell office:value-type="float" office:value="3.3799999999999998E-4" table:formula="of:=[.G126]*[.J12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6]*[.L1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áter dreveného obkladu telocvične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4</text:p>
          </table:table-cell>
          <table:table-cell office:value-type="string" table:style-name="ce159">
            <text:p>Dokončovacie práce - maľby</text:p>
          </table:table-cell>
          <table:table-cell table:number-columns-repeated="3" table:style-name="ce159"/>
          <table:table-cell office:value-type="float" office:value="0" table:formula="of:=SUM([.I130:.I134])" table:style-name="ce162">
            <text:p>0,000</text:p>
          </table:table-cell>
          <table:table-cell table:style-name="ce145"/>
          <table:table-cell office:value-type="float" office:value="8.1269999999999988E-3" table:formula="of:=SUM([.K130:.K134])" table:style-name="ce146">
            <text:p>0,008</text:p>
          </table:table-cell>
          <table:table-cell table:style-name="ce145"/>
          <table:table-cell office:value-type="float" office:value="0" table:formula="of:=SUM([.M130:.M134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1</text:p>
          </table:table-cell>
          <table:table-cell office:value-type="string" table:style-name="ce165">
            <text:p>Odstránenie malieb oškrabaním, výšky do 3, 80 m - stropov</text:p>
          </table:table-cell>
          <table:table-cell office:value-type="string" table:style-name="ce163">
            <text:p>m2</text:p>
          </table:table-cell>
          <table:table-cell office:value-type="float" office:value="2.7" table:style-name="ce167">
            <text:p>2,700</text:p>
          </table:table-cell>
          <table:table-cell table:style-name="ce167"/>
          <table:table-cell office:value-type="float" office:value="0" table:formula="of:=ROUND([.G130]*[.H13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J13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L13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2</text:p>
          </table:table-cell>
          <table:table-cell office:value-type="string" table:style-name="ce165">
            <text:p>Odstránenie malieb oškrabaním, výšky nad 3, 80 m</text:p>
          </table:table-cell>
          <table:table-cell office:value-type="string" table:style-name="ce163">
            <text:p>m2</text:p>
          </table:table-cell>
          <table:table-cell office:value-type="float" office:value="1.8" table:style-name="ce167">
            <text:p>1,800</text:p>
          </table:table-cell>
          <table:table-cell table:style-name="ce167"/>
          <table:table-cell office:value-type="float" office:value="0" table:formula="of:=ROUND([.G132]*[.H13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2]*[.J13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2]*[.L13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261</text:p>
          </table:table-cell>
          <table:table-cell office:value-type="string" table:style-name="ce165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18.899999999999999" table:style-name="ce167">
            <text:p>18,900</text:p>
          </table:table-cell>
          <table:table-cell table:style-name="ce167"/>
          <table:table-cell office:value-type="float" office:value="0" table:formula="of:=ROUND([.G133]*[.H133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1.89E-3" table:formula="of:=[.G133]*[.J133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3]*[.L133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371</text:p>
          </table:table-cell>
          <table:table-cell office:value-type="string" table:style-name="ce165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18.899999999999999" table:formula="of:=[.G133]" table:style-name="ce167">
            <text:p>18,900</text:p>
          </table:table-cell>
          <table:table-cell table:style-name="ce167"/>
          <table:table-cell office:value-type="float" office:value="0" table:formula="of:=ROUND([.G134]*[.H134];3)" table:style-name="ce167">
            <text:p>0,000</text:p>
          </table:table-cell>
          <table:table-cell office:value-type="float" office:value="3.3E-4" table:style-name="ce168">
            <text:p>0,00033</text:p>
          </table:table-cell>
          <table:table-cell office:value-type="float" office:value="6.2369999999999995E-3" table:formula="of:=[.G134]*[.J134]" table:style-name="ce167">
            <text:p>0,00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L1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M</text:p>
          </table:table-cell>
          <table:table-cell office:value-type="string" table:style-name="ce154">
            <text:p>Práce a dodávky M</text:p>
          </table:table-cell>
          <table:table-cell table:number-columns-repeated="3" table:style-name="ce154"/>
          <table:table-cell office:value-type="float" office:value="0" table:formula="of:=[.I136]" table:style-name="ce156">
            <text:p>0,000</text:p>
          </table:table-cell>
          <table:table-cell table:style-name="ce157"/>
          <table:table-cell office:value-type="float" office:value="1.4259999999999998E-2" table:formula="of:=[.K136]" table:style-name="ce158">
            <text:p>0,014</text:p>
          </table:table-cell>
          <table:table-cell table:style-name="ce157"/>
          <table:table-cell office:value-type="float" office:value="0" table:formula="of:=[.M136]" table:style-name="ce158">
            <text:p>0,000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21-M</text:p>
          </table:table-cell>
          <table:table-cell office:value-type="string" table:style-name="ce159">
            <text:p>Elektromontáže</text:p>
          </table:table-cell>
          <table:table-cell table:number-columns-repeated="3" table:style-name="ce159"/>
          <table:table-cell office:value-type="float" office:value="0" table:formula="of:=SUM([.I137:.I150])" table:style-name="ce162">
            <text:p>0,000</text:p>
          </table:table-cell>
          <table:table-cell table:style-name="ce145"/>
          <table:table-cell office:value-type="float" office:value="1.4259999999999998E-2" table:formula="of:=SUM([.K137:.K150])" table:style-name="ce146">
            <text:p>0,014</text:p>
          </table:table-cell>
          <table:table-cell table:style-name="ce145"/>
          <table:table-cell office:value-type="float" office:value="0" table:formula="of:=SUM([.M137:.M150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0211</text:p>
          </table:table-cell>
          <table:table-cell office:value-type="string" table:style-name="ce165">
            <text:p>D+M zásuviek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7]*[.H13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J13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L137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1003</text:p>
          </table:table-cell>
          <table:table-cell office:value-type="string" table:style-name="ce165">
            <text:p>D+M vypínačov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8]*[.H13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J13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L138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01010</text:p>
          </table:table-cell>
          <table:table-cell office:value-type="string" table:style-name="ce165">
            <text:p>Zapojenie svietidlá IP54, 1 x svetelný zdroj, stropného - nástenného interierového so žiarovkou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39]*[.H1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9]*[.J13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9]*[.L13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9" table:style-name="ce171">
            <text:p>9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3</text:p>
          </table:table-cell>
          <table:table-cell office:value-type="string" table:style-name="ce173">
            <text:p>Dodávka svietidel IP 54 do vlhkého prostredia</text:p>
          </table:table-cell>
          <table:table-cell office:value-type="string" table:style-name="ce171">
            <text:p>sub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40]*[.H140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46</text:p>
          </table:table-cell>
          <table:table-cell office:value-type="string" table:style-name="ce165">
            <text:p>Kábel medený uložený pevne CYKY 450/750 V 3x1,5</text:p>
          </table:table-cell>
          <table:table-cell office:value-type="string" table:style-name="ce163">
            <text:p>m</text:p>
          </table:table-cell>
          <table:table-cell office:value-type="float" office:value="34" table:style-name="ce167">
            <text:p>34,000</text:p>
          </table:table-cell>
          <table:table-cell table:style-name="ce167"/>
          <table:table-cell office:value-type="float" office:value="0" table:formula="of:=ROUND([.G141]*[.H14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J14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L141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71">
            <text:p>1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4</text:p>
          </table:table-cell>
          <table:table-cell office:value-type="string" table:style-name="ce173">
            <text:p>CYKY 3x1,5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34" table:formula="of:=[.G141]" table:style-name="ce174">
            <text:p>34,000</text:p>
          </table:table-cell>
          <table:table-cell table:style-name="ce174"/>
          <table:table-cell office:value-type="float" office:value="0" table:formula="of:=ROUND([.G142]*[.H142];3)" table:style-name="ce174">
            <text:p>0,000</text:p>
          </table:table-cell>
          <table:table-cell office:value-type="float" office:value="1.3999999999999999E-4" table:style-name="ce175">
            <text:p>0,00014</text:p>
          </table:table-cell>
          <table:table-cell office:value-type="float" office:value="4.7599999999999995E-3" table:formula="of:=[.G142]*[.J142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2]*[.L142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7</text:p>
          </table:table-cell>
          <table:table-cell office:value-type="string" table:style-name="ce173">
            <text:p>CYKY 5x4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25" table:style-name="ce174">
            <text:p>25,000</text:p>
          </table:table-cell>
          <table:table-cell table:style-name="ce174"/>
          <table:table-cell office:value-type="float" office:value="0" table:formula="of:=ROUND([.G143]*[.H143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9.4999999999999998E-3" table:formula="of:=[.G143]*[.J143]" table:style-name="ce174">
            <text:p>0,01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3]*[.L143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7" table:style-name="ce163">
            <text:p>1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60</text:p>
          </table:table-cell>
          <table:table-cell office:value-type="string" table:style-name="ce165">
            <text:p>Kábel medený uložený pevne CYKY 450/750 V 5x4</text:p>
          </table:table-cell>
          <table:table-cell office:value-type="string" table:style-name="ce163">
            <text:p>m</text:p>
          </table:table-cell>
          <table:table-cell office:value-type="float" office:value="25" table:style-name="ce167">
            <text:p>25,000</text:p>
          </table:table-cell>
          <table:table-cell table:style-name="ce167"/>
          <table:table-cell office:value-type="float" office:value="0" table:formula="of:=ROUND([.G144]*[.H1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4]*[.J14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4]*[.L14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8</text:p>
          </table:table-cell>
          <table:table-cell office:value-type="string" table:style-name="ce165">
            <text:p>Revizna správa a proejkt skutočného vyhotovenia</text:p>
          </table:table-cell>
          <table:table-cell office:value-type="string" table:style-name="ce163">
            <text:p>hod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45]*[.H14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19" table:style-name="ce163">
            <text:p>19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9</text:p>
          </table:table-cell>
          <table:table-cell office:value-type="string" table:style-name="ce165">
            <text:p>Ostatné montáže - nepredvídané práce</text:p>
          </table:table-cell>
          <table:table-cell office:value-type="string" table:style-name="ce163">
            <text:p>hod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146]*[.H14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10999</text:p>
          </table:table-cell>
          <table:table-cell office:value-type="string" table:style-name="ce165">
            <text:p>Demontáž kábblov a ostatných el zariadení</text:p>
          </table:table-cell>
          <table:table-cell office:value-type="string" table:style-name="ce163">
            <text:p>hod</text:p>
          </table:table-cell>
          <table:table-cell office:value-type="float" office:value="9" table:style-name="ce167">
            <text:p>9,000</text:p>
          </table:table-cell>
          <table:table-cell table:style-name="ce167"/>
          <table:table-cell office:value-type="float" office:value="0" table:formula="of:=ROUND([.G147]*[.H14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101</text:p>
          </table:table-cell>
          <table:table-cell office:value-type="string" table:style-name="ce165">
            <text:p>Demontáž-spínač nástenný jednopólový pre prostredie obyčajn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48]*[.H14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J14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L14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601</text:p>
          </table:table-cell>
          <table:table-cell office:value-type="string" table:style-name="ce165">
            <text:p>Demontáž-zásuvka domová, vstavaná 2P</text:p>
          </table:table-cell>
          <table:table-cell office:value-type="string" table:style-name="ce163">
            <text:p>ks</text:p>
          </table:table-cell>
          <table:table-cell office:value-type="float" office:value="1" table:formula="of:=[.G137]" table:style-name="ce167">
            <text:p>1,000</text:p>
          </table:table-cell>
          <table:table-cell table:style-name="ce167"/>
          <table:table-cell office:value-type="float" office:value="0" table:formula="of:=ROUND([.G149]*[.H1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9]*[.J14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9]*[.L14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2003</text:p>
          </table:table-cell>
          <table:table-cell office:value-type="string" table:style-name="ce165">
            <text:p>Demontáž svietidla - žiarovkové bytové stropné prisadené 2 zdroje</text:p>
          </table:table-cell>
          <table:table-cell office:value-type="string" table:style-name="ce163">
            <text:p>ks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50]*[.H1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0]*[.J15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0]*[.L15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2">
          <table:table-cell table:number-columns-repeated="4" table:style-name="ce147"/>
          <table:table-cell office:value-type="string" table:style-name="ce187">
            <text:p>Celkom</text:p>
          </table:table-cell>
          <table:table-cell table:number-columns-repeated="3" table:style-name="ce187"/>
          <table:table-cell office:value-type="float" office:value="0" table:formula="of:=[.I14]+[.I60]+[.I135]" table:style-name="ce188">
            <text:p>0,000</text:p>
          </table:table-cell>
          <table:table-cell table:style-name="ce147"/>
          <table:table-cell office:value-type="float" office:value="1.0318729999999998" table:formula="of:=[.K14]+[.K60]+[.K135]" table:style-name="ce150">
            <text:p>1,032</text:p>
          </table:table-cell>
          <table:table-cell table:style-name="ce147"/>
          <table:table-cell office:value-type="float" office:value="0" table:formula="of:=[.M14]+[.M60]+[.M135]" table:style-name="ce150">
            <text:p>#ODKAZ!</text:p>
          </table:table-cell>
          <table:table-cell table:number-columns-repeated="16371" table:style-name="ce147"/>
        </table:table-row>
        <table:table-row table:number-rows-repeated="1048424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6:08Z</meta:creation-date>
    <dc:date>2020-07-17T05:16:18Z</dc:date>
  </office:meta>
</office:document-meta>
</file>